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text:style-name="WW_CharLFO5LV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2" style:parent-style-name="Bezatstarpēm" style:family="paragraph">
      <style:paragraph-properties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6"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T1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11"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2" style:parent-style-name="Parasts" style:list-style-name="LFO2"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13"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4" style:parent-style-name="Sarakstarindkopa" style:list-style-name="LFO3" style:family="paragraph">
      <style:paragraph-properties fo:text-align="justify" fo:margin-bottom="0in" fo:margin-left="0.3937in" fo:text-indent="-0.3937in">
        <style:tab-stops/>
      </style:paragraph-properties>
    </style:style>
    <style:style style:name="T15" style:parent-style-name="Noklusējumarindkopasfonts" style:family="text">
      <style:text-properties style:font-name="Times New Roman" fo:font-size="12pt" style:font-size-asian="12pt" style:font-size-complex="12pt"/>
    </style:style>
    <style:style style:name="P16" style:parent-style-name="Parasts" style:list-style-name="LFO3" style:family="paragraph">
      <style:paragraph-properties fo:text-align="justify" fo:margin-bottom="0in" fo:margin-left="0.3937in" fo:text-indent="-0.3937in">
        <style:tab-stops/>
      </style:paragraph-properties>
    </style:style>
    <style:style style:name="T17" style:parent-style-name="Noklusējumarindkopasfonts" style:family="text">
      <style:text-properties style:font-name="Times New Roman" style:font-name-asian="Times New Roman" fo:font-size="12pt" style:font-size-asian="12pt" style:font-size-complex="12pt"/>
    </style:style>
    <style:style style:name="P18" style:parent-style-name="Parasts" style:list-style-name="LFO3" style:family="paragraph">
      <style:paragraph-properties fo:text-align="justify" fo:margin-bottom="0in" fo:margin-left="0.3937in" fo:text-indent="-0.3937in">
        <style:tab-stops/>
      </style:paragraph-properties>
    </style:style>
    <style:style style:name="T19" style:parent-style-name="Noklusējumarindkopasfonts" style:family="text">
      <style:text-properties style:font-name="Times New Roman" style:font-name-asian="Times New Roman" fo:font-size="12pt" style:font-size-asian="12pt" style:font-size-complex="12pt"/>
    </style:style>
    <style:style style:name="T2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P21" style:parent-style-name="Parasts"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TableColumn23" style:family="table-column">
      <style:table-column-properties style:column-width="4.8201in"/>
    </style:style>
    <style:style style:name="TableColumn24" style:family="table-column">
      <style:table-column-properties style:column-width="1.0479in"/>
    </style:style>
    <style:style style:name="Table22" style:family="table">
      <style:table-properties style:width="5.868in" fo:margin-left="0.3937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justify" fo:margin-bottom="0in">
        <style:tab-stops>
          <style:tab-stop style:type="left" style:position="0.375in"/>
        </style:tab-stops>
      </style:paragraph-properties>
    </style:style>
    <style:style style:name="T28" style:parent-style-name="Noklusējumarindkopasfonts" style:family="text">
      <style:text-properties style:font-name="Times New Roman" style:font-name-asian="Times New Roman"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Parasts" style:family="paragraph">
      <style:paragraph-properties fo:text-align="justify" fo:margin-bottom="0in">
        <style:tab-stops>
          <style:tab-stop style:type="left" style:position="0.375in"/>
        </style:tab-stops>
      </style:paragraph-properties>
    </style:style>
    <style:style style:name="T31" style:parent-style-name="Noklusējumarindkopasfonts" style:family="text">
      <style:text-properties style:font-name="Times New Roman" style:font-name-asian="Times New Roman"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55" style:family="table-cell">
      <style:table-cell-properties fo:border="0.0069in solid #000000" style:writing-mode="lr-tb" style:vertical-align="bottom" fo:padding-top="0in" fo:padding-left="0.075in" fo:padding-bottom="0in" fo:padding-right="0.075in"/>
    </style:style>
    <style:style style:name="P56"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bottom" fo:padding-top="0in" fo:padding-left="0.075in" fo:padding-bottom="0in" fo:padding-right="0.075in"/>
    </style:style>
    <style:style style:name="P5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P102" style:parent-style-name="Parasts" style:family="paragraph">
      <style:paragraph-properties fo:text-align="justify" fo:margin-bottom="0in"/>
    </style:style>
    <style:style style:name="P103" style:parent-style-name="Sarakstarindkopa" style:list-style-name="LFO3"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104" style:parent-style-name="Sarakstarindkopa" style:list-style-name="LFO3" style:family="paragraph">
      <style:paragraph-properties fo:margin-bottom="0in" fo:margin-left="0.3937in" fo:text-indent="-0.3937in">
        <style:tab-stops/>
      </style:paragraph-properties>
    </style:style>
    <style:style style:name="T105" style:parent-style-name="Noklusējumarindkopasfonts" style:family="text">
      <style:text-properties style:font-name="Times New Roman" style:font-name-asian="Times New Roman" fo:font-size="12pt" style:font-size-asian="12pt" style:font-size-complex="12pt"/>
    </style:style>
    <style:style style:name="T106"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107" style:parent-style-name="Noklusējumarindkopasfonts" style:family="text">
      <style:text-properties style:font-name="Times New Roman" style:font-name-asian="Times New Roman" fo:font-size="12pt" style:font-size-asian="12pt" style:font-size-complex="12pt"/>
    </style:style>
    <style:style style:name="P108" style:parent-style-name="Sarakstarindkopa1" style:family="paragraph">
      <style:paragraph-properties fo:text-align="justify" fo:margin-left="0.3937in" fo:margin-right="0.0298in">
        <style:tab-stops/>
      </style:paragraph-properties>
      <style:text-properties style:font-name="Times New Roman" fo:font-size="12pt" style:font-size-asian="12pt" style:font-size-complex="12pt"/>
    </style:style>
    <style:style style:name="P109" style:parent-style-name="Parasts" style:list-style-name="LFO4" style:family="paragraph">
      <style:paragraph-properties fo:text-align="center">
        <style:tab-stops>
          <style:tab-stop style:type="left" style:position="-20.5in"/>
          <style:tab-stop style:type="left" style:position="-20.375in"/>
        </style:tab-stops>
      </style:paragraph-properties>
      <style:text-properties style:font-name="Times New Roman" style:font-name-asian="Times New Roman" fo:font-weight="bold" style:font-weight-asian="bold" fo:font-size="12pt" style:font-size-asian="12pt" style:font-size-complex="12pt"/>
    </style:style>
    <style:style style:name="P110"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11"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style>
    <style:style style:name="T112" style:parent-style-name="Noklusējumarindkopasfonts" style:family="text">
      <style:text-properties style:font-name="Times New Roman" fo:font-size="12pt" style:font-size-asian="12pt" style:font-size-complex="12pt"/>
    </style:style>
    <style:style style:name="T113" style:parent-style-name="Noklusējumarindkopasfonts" style:family="text">
      <style:text-properties style:font-name="Times New Roman" style:font-name-asian="Times New Roman" fo:font-size="12pt" style:font-size-asian="12pt" style:font-size-complex="12pt"/>
    </style:style>
    <style:style style:name="T114" style:parent-style-name="Noklusējumarindkopasfonts" style:family="text">
      <style:text-properties style:font-name="Times New Roman" fo:font-size="12pt" style:font-size-asian="12pt" style:font-size-complex="12pt"/>
    </style:style>
    <style:style style:name="P115"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16"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17" style:parent-style-name="Parasts" style:family="paragraph">
      <style:paragraph-properties fo:text-align="justify" fo:margin-bottom="0in" fo:margin-left="0.3937in">
        <style:tab-stops>
          <style:tab-stop style:type="left" style:position="-14.8687in"/>
        </style:tab-stops>
      </style:paragraph-properties>
      <style:text-properties style:font-name="Times New Roman" fo:font-size="12pt" style:font-size-asian="12pt" style:font-size-complex="12pt"/>
    </style:style>
    <style:style style:name="P118" style:parent-style-name="Parasts" style:family="paragraph">
      <style:paragraph-properties fo:text-align="justify" fo:margin-bottom="0in" fo:margin-left="0.7875in" fo:margin-right="3.15in">
        <style:tab-stops>
          <style:tab-stop style:type="left" style:position="-15.2625in"/>
        </style:tab-stops>
      </style:paragraph-properties>
      <style:text-properties style:font-name="Times New Roman" fo:font-size="12pt" style:font-size-asian="12pt" style:font-size-complex="12pt"/>
    </style:style>
    <style:style style:name="P119" style:parent-style-name="Parasts" style:family="paragraph">
      <style:paragraph-properties fo:text-align="justify" fo:margin-bottom="0in" fo:margin-left="0.7875in" fo:margin-right="3.15in">
        <style:tab-stops>
          <style:tab-stop style:type="left" style:position="-15.2625in"/>
        </style:tab-stops>
      </style:paragraph-properties>
      <style:text-properties style:font-name="Times New Roman" fo:font-size="12pt" style:font-size-asian="12pt" style:font-size-complex="12pt"/>
    </style:style>
    <style:style style:name="P120" style:parent-style-name="Parasts" style:family="paragraph">
      <style:paragraph-properties fo:text-align="justify" fo:margin-bottom="0in" fo:margin-left="0.7875in" fo:margin-right="3.15in">
        <style:tab-stops>
          <style:tab-stop style:type="left" style:position="-15.2625in"/>
        </style:tab-stops>
      </style:paragraph-properties>
      <style:text-properties style:font-name="Times New Roman" fo:font-size="12pt" style:font-size-asian="12pt" style:font-size-complex="12pt"/>
    </style:style>
    <style:style style:name="P121" style:parent-style-name="Parasts" style:family="paragraph">
      <style:paragraph-properties fo:margin-bottom="0in" fo:margin-left="0.7875in" fo:margin-right="1.9687in">
        <style:tab-stops>
          <style:tab-stop style:type="left" style:position="-15.2625in"/>
        </style:tab-stops>
      </style:paragraph-properties>
      <style:text-properties style:font-name="Times New Roman" fo:font-size="12pt" style:font-size-asian="12pt" style:font-size-complex="12pt"/>
    </style:style>
    <style:style style:name="P122" style:parent-style-name="Parasts" style:family="paragraph">
      <style:paragraph-properties fo:margin-bottom="0in" fo:margin-left="0.7875in" fo:margin-right="1.9687in">
        <style:tab-stops>
          <style:tab-stop style:type="left" style:position="-15.2625in"/>
        </style:tab-stops>
      </style:paragraph-properties>
      <style:text-properties style:font-name="Times New Roman" fo:font-size="12pt" style:font-size-asian="12pt" style:font-size-complex="12pt"/>
    </style:style>
    <style:style style:name="P123" style:parent-style-name="Parasts" style:family="paragraph">
      <style:paragraph-properties fo:margin-bottom="0in" fo:margin-left="0.7875in" fo:margin-right="1.9687in">
        <style:tab-stops>
          <style:tab-stop style:type="left" style:position="-15.2625in"/>
        </style:tab-stops>
      </style:paragraph-properties>
      <style:text-properties style:font-name="Times New Roman" fo:font-size="12pt" style:font-size-asian="12pt" style:font-size-complex="12pt"/>
    </style:style>
    <style:style style:name="P124"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style>
    <style:style style:name="T125" style:parent-style-name="Noklusējumarindkopasfonts" style:family="text">
      <style:text-properties style:font-name="Times New Roman" fo:font-size="12pt" style:font-size-asian="12pt" style:font-size-complex="12pt"/>
    </style:style>
    <style:style style:name="P126" style:parent-style-name="Parasts" style:list-style-name="LFO4" style:family="paragraph">
      <style:paragraph-properties fo:text-align="justify" fo:margin-bottom="0in" fo:margin-left="0.9847in" fo:text-indent="-0.4847in">
        <style:tab-stops>
          <style:tab-stop style:type="left" style:position="-15.4597in"/>
        </style:tab-stops>
      </style:paragraph-properties>
    </style:style>
    <style:style style:name="T127" style:parent-style-name="Noklusējumarindkopasfonts" style:family="text">
      <style:text-properties style:font-name="Times New Roman" fo:font-size="12pt" style:font-size-asian="12pt" style:font-size-complex="12pt"/>
    </style:style>
    <style:style style:name="P128" style:parent-style-name="Parasts" style:list-style-name="LFO4" style:family="paragraph">
      <style:paragraph-properties fo:text-align="justify" fo:margin-bottom="0in" fo:margin-left="0.9847in" fo:text-indent="-0.4847in">
        <style:tab-stops>
          <style:tab-stop style:type="left" style:position="-15.4597in"/>
        </style:tab-stops>
      </style:paragraph-properties>
    </style:style>
    <style:style style:name="T129" style:parent-style-name="Noklusējumarindkopasfonts" style:family="text">
      <style:text-properties style:font-name="Times New Roman" fo:font-size="12pt" style:font-size-asian="12pt" style:font-size-complex="12pt"/>
    </style:style>
    <style:style style:name="P130" style:parent-style-name="Parasts" style:list-style-name="LFO4" style:family="paragraph">
      <style:paragraph-properties fo:text-align="justify" fo:margin-bottom="0in" fo:margin-left="0.9847in" fo:text-indent="-0.4847in">
        <style:tab-stops>
          <style:tab-stop style:type="left" style:position="-15.4597in"/>
        </style:tab-stops>
      </style:paragraph-properties>
    </style:style>
    <style:style style:name="T131" style:parent-style-name="Noklusējumarindkopasfonts" style:family="text">
      <style:text-properties style:font-name="Times New Roman" fo:font-size="12pt" style:font-size-asian="12pt" style:font-size-complex="12pt"/>
    </style:style>
    <style:style style:name="P132" style:parent-style-name="Parasts" style:list-style-name="LFO4" style:family="paragraph">
      <style:paragraph-properties fo:text-align="justify" fo:margin-bottom="0in" fo:margin-left="0.9847in" fo:text-indent="-0.4847in">
        <style:tab-stops>
          <style:tab-stop style:type="left" style:position="-15.4597in"/>
        </style:tab-stops>
      </style:paragraph-properties>
    </style:style>
    <style:style style:name="T133" style:parent-style-name="Noklusējumarindkopasfonts" style:family="text">
      <style:text-properties style:font-name="Times New Roman" fo:font-size="12pt" style:font-size-asian="12pt" style:font-size-complex="12pt"/>
    </style:style>
    <style:style style:name="P134" style:parent-style-name="Sarakstarindkopa" style:list-style-name="LFO4"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5"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style>
    <style:style style:name="T136" style:parent-style-name="Noklusējumarindkopasfonts" style:family="text">
      <style:text-properties style:font-name="Times New Roman" fo:font-size="12pt" style:font-size-asian="12pt" style:font-size-complex="12pt"/>
    </style:style>
    <style:style style:name="P137" style:parent-style-name="Parasts" style:list-style-name="LFO4" style:family="paragraph">
      <style:paragraph-properties fo:text-align="justify" fo:margin-bottom="0in" fo:margin-left="0.9847in" fo:text-indent="-0.4923in">
        <style:tab-stops>
          <style:tab-stop style:type="left" style:position="-15.4597in"/>
        </style:tab-stops>
      </style:paragraph-properties>
    </style:style>
    <style:style style:name="T138" style:parent-style-name="Noklusējumarindkopasfonts" style:family="text">
      <style:text-properties style:font-name="Times New Roman" fo:font-size="12pt" style:font-size-asian="12pt" style:font-size-complex="12pt"/>
    </style:style>
    <style:style style:name="P139" style:parent-style-name="Parasts" style:list-style-name="LFO4" style:family="paragraph">
      <style:paragraph-properties fo:text-align="justify" fo:margin-bottom="0in" fo:margin-left="0.9847in" fo:text-indent="-0.4923in">
        <style:tab-stops>
          <style:tab-stop style:type="left" style:position="-15.4597in"/>
        </style:tab-stops>
      </style:paragraph-properties>
    </style:style>
    <style:style style:name="T140" style:parent-style-name="Noklusējumarindkopasfonts" style:family="text">
      <style:text-properties style:font-name="Times New Roman" fo:font-size="12pt" style:font-size-asian="12pt" style:font-size-complex="12pt"/>
    </style:style>
    <style:style style:name="P141" style:parent-style-name="Parasts" style:family="paragraph">
      <style:paragraph-properties fo:text-align="justify" fo:margin-bottom="0in">
        <style:tab-stops>
          <style:tab-stop style:type="left" style:position="-14.475in"/>
        </style:tab-stops>
      </style:paragraph-properties>
      <style:text-properties style:font-name="Times New Roman" fo:font-size="12pt" style:font-size-asian="12pt" style:font-size-complex="12pt"/>
    </style:style>
    <style:style style:name="P142" style:parent-style-name="Parasts" style:list-style-name="LFO4" style:family="paragraph">
      <style:paragraph-properties fo:text-align="center">
        <style:tab-stops>
          <style:tab-stop style:type="left" style:position="-18.225in"/>
        </style:tab-stops>
      </style:paragraph-properties>
      <style:text-properties style:font-name="Times New Roman" fo:font-weight="bold" style:font-weight-asian="bold" style:font-weight-complex="bold" fo:font-size="12pt" style:font-size-asian="12pt" style:font-size-complex="12pt"/>
    </style:style>
    <style:style style:name="P143"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44"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45"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46"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47"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48"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49" style:parent-style-name="Parasts" style:family="paragraph">
      <style:paragraph-properties fo:text-align="justify" fo:margin-bottom="0in" fo:margin-left="0.3937in" fo:margin-right="3.15in">
        <style:tab-stops>
          <style:tab-stop style:type="left" style:position="-14.8687in"/>
        </style:tab-stops>
      </style:paragraph-properties>
      <style:text-properties style:font-name="Times New Roman" fo:font-size="12pt" style:font-size-asian="12pt" style:font-size-complex="12pt"/>
    </style:style>
    <style:style style:name="P150" style:parent-style-name="Parasts" style:family="paragraph">
      <style:paragraph-properties fo:text-align="justify" fo:margin-bottom="0in" fo:margin-left="0.3937in" fo:margin-right="3.15in">
        <style:tab-stops>
          <style:tab-stop style:type="left" style:position="-14.8687in"/>
        </style:tab-stops>
      </style:paragraph-properties>
      <style:text-properties style:font-name="Times New Roman" fo:font-size="12pt" style:font-size-asian="12pt" style:font-size-complex="12pt"/>
    </style:style>
    <style:style style:name="P151" style:parent-style-name="Parasts" style:family="paragraph">
      <style:paragraph-properties fo:text-align="justify" fo:margin-bottom="0in" fo:margin-left="0.3937in" fo:margin-right="1.9687in">
        <style:tab-stops>
          <style:tab-stop style:type="left" style:position="-14.8687in"/>
        </style:tab-stops>
      </style:paragraph-properties>
      <style:text-properties style:font-name="Times New Roman" fo:font-size="12pt" style:font-size-asian="12pt" style:font-size-complex="12pt"/>
    </style:style>
    <style:style style:name="P152" style:parent-style-name="Parasts" style:family="paragraph">
      <style:paragraph-properties fo:text-align="justify" fo:margin-bottom="0in" fo:margin-left="0.3937in" fo:margin-right="1.9687in">
        <style:tab-stops>
          <style:tab-stop style:type="left" style:position="-14.8687in"/>
        </style:tab-stops>
      </style:paragraph-properties>
      <style:text-properties style:font-name="Times New Roman" fo:font-size="12pt" style:font-size-asian="12pt" style:font-size-complex="12pt"/>
    </style:style>
    <style:style style:name="P153"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54"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55" style:parent-style-name="Parasts" style:list-style-name="LFO4"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56" style:parent-style-name="Parasts" style:family="paragraph">
      <style:paragraph-properties fo:text-align="justify" fo:margin-bottom="0in">
        <style:tab-stops>
          <style:tab-stop style:type="left" style:position="-11.525in"/>
        </style:tab-stops>
      </style:paragraph-properties>
      <style:text-properties style:font-name="Times New Roman" style:font-name-asian="Times New Roman" fo:font-size="12pt" style:font-size-asian="12pt" style:font-size-complex="12pt" fo:background-color="#FFFF00"/>
    </style:style>
    <style:style style:name="P157" style:parent-style-name="Parasts" style:list-style-name="LFO4" style:family="paragraph">
      <style:paragraph-properties fo:widows="0" fo:orphans="0" style:text-autospace="none" fo:text-align="center" fo:margin-left="0.3937in" fo:text-indent="-0.3937in">
        <style:tab-stops>
          <style:tab-stop style:type="left" style:position="-12.6437in"/>
          <style:tab-stop style:type="left" style:position="-12.5187in"/>
        </style:tab-stops>
      </style:paragraph-properties>
    </style:style>
    <style:style style:name="T158" style:parent-style-name="Noklusējumarindkopasfonts" style:family="text">
      <style:text-properties style:font-name="Times New Roman" fo:font-weight="bold" style:font-weight-asian="bold" style:font-weight-complex="bold" fo:font-size="12pt" style:font-size-asian="12pt" style:font-size-complex="12pt"/>
    </style:style>
    <style:style style:name="P159" style:parent-style-name="Parasts" style:list-style-name="LFO4"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60" style:parent-style-name="Noklusējumarindkopasfonts" style:family="text">
      <style:text-properties style:font-name="Times New Roman" fo:font-size="12pt" style:font-size-asian="12pt" style:font-size-complex="12pt"/>
    </style:style>
    <style:style style:name="P161" style:parent-style-name="Parasts" style:list-style-name="LFO4"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62" style:parent-style-name="Noklusējumarindkopasfonts" style:family="text">
      <style:text-properties style:font-name="Times New Roman" fo:font-size="12pt" style:font-size-asian="12pt" style:font-size-complex="12pt"/>
    </style:style>
    <style:style style:name="T163"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164" style:parent-style-name="Noklusējumarindkopasfonts" style:family="text">
      <style:text-properties style:font-name="Times New Roman" fo:font-size="12pt" style:font-size-asian="12pt" style:font-size-complex="12pt"/>
    </style:style>
    <style:style style:name="P165" style:parent-style-name="Parasts" style:list-style-name="LFO4"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text-properties style:font-name="Times New Roman" fo:font-size="12pt" style:font-size-asian="12pt" style:font-size-complex="12pt"/>
    </style:style>
    <style:style style:name="P166" style:parent-style-name="Parasts" style:list-style-name="LFO4"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text-properties style:font-name="Times New Roman" fo:font-size="12pt" style:font-size-asian="12pt" style:font-size-complex="12pt"/>
    </style:style>
    <style:style style:name="P167" style:parent-style-name="Parasts" style:list-style-name="LFO4"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text-properties style:font-name="Times New Roman" fo:font-size="12pt" style:font-size-asian="12pt" style:font-size-complex="12pt"/>
    </style:style>
    <style:style style:name="P168" style:parent-style-name="Parasts" style:list-style-name="LFO4"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text-properties style:font-name="Times New Roman" fo:font-size="12pt" style:font-size-asian="12pt" style:font-size-complex="12pt"/>
    </style:style>
    <style:style style:name="P169" style:parent-style-name="Parasts" style:list-style-name="LFO4"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text-properties style:font-name="Times New Roman" fo:font-size="12pt" style:font-size-asian="12pt" style:font-size-complex="12pt"/>
    </style:style>
    <style:style style:name="P170" style:parent-style-name="Parasts" style:list-style-name="LFO4"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text-properties style:font-name="Times New Roman" fo:font-size="12pt" style:font-size-asian="12pt" style:font-size-complex="12pt"/>
    </style:style>
    <style:style style:name="P171" style:parent-style-name="Parasts" style:list-style-name="LFO4"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text-properties style:font-name="Times New Roman" fo:font-size="12pt" style:font-size-asian="12pt" style:font-size-complex="12pt"/>
    </style:style>
    <style:style style:name="P172" style:parent-style-name="Parasts" style:list-style-name="LFO4"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text-properties style:font-name="Times New Roman" fo:font-size="12pt" style:font-size-asian="12pt" style:font-size-complex="12pt"/>
    </style:style>
    <style:style style:name="P173" style:parent-style-name="Parasts" style:list-style-name="LFO4"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text-properties style:font-name="Times New Roman" fo:font-size="12pt" style:font-size-asian="12pt" style:font-size-complex="12pt"/>
    </style:style>
    <style:style style:name="P174" style:parent-style-name="Parasts" style:family="paragraph">
      <style:paragraph-properties fo:text-align="justify" fo:margin-bottom="0in" fo:margin-left="0.3937in">
        <style:tab-stops>
          <style:tab-stop style:type="left" style:position="-14.8687in"/>
          <style:tab-stop style:type="left" style:position="-14.6937in"/>
        </style:tab-stops>
      </style:paragraph-properties>
      <style:text-properties style:font-name="Times New Roman" fo:font-size="12pt" style:font-size-asian="12pt" style:font-size-complex="12pt"/>
    </style:style>
    <style:style style:name="P175" style:parent-style-name="Parasts" style:family="paragraph">
      <style:paragraph-properties fo:text-align="justify" fo:margin-bottom="0in" fo:margin-left="0.3937in">
        <style:tab-stops>
          <style:tab-stop style:type="left" style:position="-14.8687in"/>
          <style:tab-stop style:type="left" style:position="-14.6937in"/>
        </style:tab-stops>
      </style:paragraph-properties>
    </style:style>
    <style:style style:name="T176" style:parent-style-name="Noklusējumarindkopasfonts" style:family="text">
      <style:text-properties style:font-name="Times New Roman" fo:font-size="12pt" style:font-size-asian="12pt" style:font-size-complex="12pt"/>
    </style:style>
    <style:style style:name="P177" style:parent-style-name="Parasts" style:family="paragraph">
      <style:paragraph-properties fo:text-align="justify" fo:margin-bottom="0in">
        <style:tab-stops>
          <style:tab-stop style:type="left" style:position="0.375in"/>
        </style:tab-stops>
      </style:paragraph-properties>
      <style:text-properties style:font-name="Times New Roman" style:font-name-asian="Times New Roman" fo:font-size="12pt" style:font-size-asian="12pt" style:font-size-complex="12pt" fo:background-color="#FFFF00"/>
    </style:style>
    <style:style style:name="P178" style:parent-style-name="Parasts" style:list-style-name="LFO4" style:family="paragraph">
      <style:paragraph-properties fo:text-align="center" fo:margin-left="0.3937in" fo:text-indent="-0.3937in">
        <style:tab-stops>
          <style:tab-stop style:type="left" style:position="-12.6437in"/>
          <style:tab-stop style:type="left" style:position="-12.5187in"/>
        </style:tab-stops>
      </style:paragraph-properties>
    </style:style>
    <style:style style:name="T179" style:parent-style-name="Noklusējumarindkopasfonts" style:family="text">
      <style:text-properties style:font-name="Times New Roman" fo:font-weight="bold" style:font-weight-asian="bold" style:font-weight-complex="bold" fo:font-size="12pt" style:font-size-asian="12pt" style:font-size-complex="12pt"/>
    </style:style>
    <style:style style:name="P180" style:parent-style-name="Parasts" style:list-style-name="LFO4" style:family="paragraph">
      <style:paragraph-properties fo:text-align="justify" fo:margin-bottom="0in" fo:margin-left="0.3937in" fo:text-indent="-0.3937in">
        <style:tab-stops/>
      </style:paragraph-properties>
    </style:style>
    <style:style style:name="T181" style:parent-style-name="Noklusējumarindkopasfonts" style:family="text">
      <style:text-properties style:font-name="Times New Roman" fo:font-size="12pt" style:font-size-asian="12pt" style:font-size-complex="12pt"/>
    </style:style>
    <style:style style:name="P182" style:parent-style-name="Parasts"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83" style:parent-style-name="Parasts"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84" style:parent-style-name="Parasts"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85" style:parent-style-name="Parasts" style:list-style-name="LFO4" style:family="paragraph">
      <style:paragraph-properties fo:text-align="justify" fo:margin-bottom="0in" fo:margin-left="0.3937in" fo:text-indent="-0.3937in">
        <style:tab-stops/>
      </style:paragraph-properties>
    </style:style>
    <style:style style:name="T186" style:parent-style-name="Noklusējumarindkopasfonts" style:family="text">
      <style:text-properties style:font-name="Times New Roman" fo:font-size="12pt" style:font-size-asian="12pt" style:font-size-complex="12pt"/>
    </style:style>
    <style:style style:name="T187" style:parent-style-name="Noklusējumarindkopasfonts" style:family="text">
      <style:text-properties style:font-name="Times New Roman" style:font-name-asian="Times New Roman" fo:font-size="12pt" style:font-size-asian="12pt" style:font-size-complex="12pt"/>
    </style:style>
    <style:style style:name="P188" style:parent-style-name="Parasts" style:family="paragraph">
      <style:paragraph-properties fo:text-align="justify" fo:margin-bottom="0in"/>
      <style:text-properties fo:font-size="12pt" style:font-size-asian="12pt" style:font-size-complex="12pt"/>
    </style:style>
    <style:style style:name="P189" style:parent-style-name="Parastais" style:family="paragraph">
      <style:paragraph-properties fo:text-indent="-0.0979in"/>
    </style:style>
    <style:style style:name="P190" style:parent-style-name="Parastais" style:list-style-name="LFO5" style:family="paragraph">
      <style:paragraph-properties fo:margin-left="0.7875in" fo:text-indent="-0.1965in">
        <style:tab-stops/>
      </style:paragraph-properties>
    </style:style>
    <style:style style:name="P191" style:parent-style-name="Pamatteksts2" style:list-style-name="LFO5" style:family="paragraph">
      <style:paragraph-properties fo:margin-left="0.7875in" fo:text-indent="-0.1965in">
        <style:tab-stops/>
      </style:paragraph-properties>
      <style:text-properties fo:font-size="12pt" style:font-size-asian="12pt" style:font-size-complex="12pt"/>
    </style:style>
    <style:style style:name="P192" style:parent-style-name="Parastais" style:family="paragraph">
      <style:paragraph-properties fo:margin-left="0in" fo:text-indent="0.2958in">
        <style:tab-stops/>
      </style:paragraph-properties>
    </style:style>
    <style:style style:name="P19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4" style:parent-style-name="Parasts" style:family="paragraph">
      <style:paragraph-properties fo:break-before="page"/>
      <style:text-properties style:font-name="Times New Roman" style:font-name-asian="Times New Roman" style:font-weight-complex="bold" fo:font-size="12pt" style:font-size-asian="12pt" style:font-size-complex="12pt"/>
    </style:style>
    <style:style style:name="P195"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19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197"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198"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199"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00"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0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2"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213" style:parent-style-name="Noklusējumarindkopasfonts" style:family="text">
      <style:text-properties style:font-name="Times New Roman" style:font-name-asian="Times New Roman" fo:font-size="12pt" style:font-size-asian="12pt" style:font-size-complex="12pt"/>
    </style:style>
    <style:style style:name="T214"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215" style:parent-style-name="Noklusējumarindkopasfonts" style:family="text">
      <style:text-properties style:font-name="Times New Roman" style:font-name-asian="Times New Roman" fo:font-size="12pt" style:font-size-asian="12pt" style:font-size-complex="12pt"/>
    </style:style>
    <style:style style:name="P216"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17"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18" style:parent-style-name="Sarakstarindkopa" style:list-style-name="LFO5" style:family="paragraph">
      <style:paragraph-properties fo:text-align="justify" fo:margin-bottom="0in" fo:margin-left="0.1972in" fo:text-indent="-0.1972in">
        <style:tab-stops/>
      </style:paragraph-properties>
    </style:style>
    <style:style style:name="T219" style:parent-style-name="Noklusējumarindkopasfonts" style:family="text">
      <style:text-properties style:font-name="Times New Roman" style:font-name-asian="Times New Roman" fo:font-size="12pt" style:font-size-asian="12pt" style:font-size-complex="12pt"/>
    </style:style>
    <style:style style:name="P220" style:parent-style-name="Sarakstarindkopa" style:list-style-name="LFO5" style:family="paragraph">
      <style:paragraph-properties fo:text-align="justify" fo:margin-bottom="0in" fo:margin-left="0.1972in" fo:text-indent="-0.1972in">
        <style:tab-stops/>
      </style:paragraph-properties>
      <style:text-properties style:font-name="Times New Roman" style:font-name-asian="Times New Roman" fo:font-size="12pt" style:font-size-asian="12pt" style:font-size-complex="12pt"/>
    </style:style>
    <style:style style:name="P221" style:parent-style-name="Sarakstarindkopa" style:list-style-name="LFO5" style:family="paragraph">
      <style:paragraph-properties fo:text-align="justify" fo:margin-bottom="0in" fo:margin-left="0.1972in" fo:text-indent="-0.1972in">
        <style:tab-stops/>
      </style:paragraph-properties>
    </style:style>
    <style:style style:name="T222" style:parent-style-name="Noklusējumarindkopasfonts" style:family="text">
      <style:text-properties style:font-name="Times New Roman" style:font-name-asian="Times New Roman" fo:font-size="12pt" style:font-size-asian="12pt" style:font-size-complex="12pt"/>
    </style:style>
    <style:style style:name="P223" style:parent-style-name="Sarakstarindkopa" style:list-style-name="LFO5" style:family="paragraph">
      <style:paragraph-properties fo:text-align="justify" fo:margin-bottom="0in" fo:margin-left="0.1972in" fo:text-indent="-0.1972in">
        <style:tab-stops/>
      </style:paragraph-properties>
    </style:style>
    <style:style style:name="T224" style:parent-style-name="Noklusējumarindkopasfonts" style:family="text">
      <style:text-properties style:font-name="Times New Roman" style:font-name-asian="Times New Roman" fo:font-size="12pt" style:font-size-asian="12pt" style:font-size-complex="12pt"/>
    </style:style>
    <style:style style:name="P225" style:parent-style-name="Sarakstarindkopa" style:list-style-name="LFO5" style:family="paragraph">
      <style:paragraph-properties fo:text-align="justify" fo:margin-bottom="0in" fo:margin-left="0.1972in" fo:text-indent="-0.1972in">
        <style:tab-stops/>
      </style:paragraph-properties>
    </style:style>
    <style:style style:name="T226" style:parent-style-name="Noklusējumarindkopasfonts" style:family="text">
      <style:text-properties style:font-name="Times New Roman" style:font-name-asian="Times New Roman" fo:font-size="12pt" style:font-size-asian="12pt" style:font-size-complex="12pt"/>
    </style:style>
    <style:style style:name="P227" style:parent-style-name="Sarakstarindkopa" style:list-style-name="LFO5" style:family="paragraph">
      <style:paragraph-properties fo:text-align="justify" fo:margin-bottom="0in" fo:margin-left="0.1972in" fo:text-indent="-0.1972in">
        <style:tab-stops/>
      </style:paragraph-properties>
    </style:style>
    <style:style style:name="T228" style:parent-style-name="Noklusējumarindkopasfonts" style:family="text">
      <style:text-properties style:font-name="Times New Roman" style:font-name-asian="Times New Roman" fo:font-size="12pt" style:font-size-asian="12pt" style:font-size-complex="12pt"/>
    </style:style>
    <style:style style:name="P229" style:parent-style-name="Sarakstarindkopa" style:list-style-name="LFO5" style:family="paragraph">
      <style:paragraph-properties fo:text-align="justify" fo:margin-bottom="0in" fo:margin-left="0.1972in" fo:text-indent="-0.1972in">
        <style:tab-stops/>
      </style:paragraph-properties>
    </style:style>
    <style:style style:name="T230"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P231" style:parent-style-name="Sarakstarindkopa" style:list-style-name="LFO5" style:family="paragraph">
      <style:paragraph-properties fo:text-align="justify" fo:margin-bottom="0in" fo:margin-left="0.1972in" fo:text-indent="-0.1972in">
        <style:tab-stops/>
      </style:paragraph-properties>
    </style:style>
    <style:style style:name="T232" style:parent-style-name="Noklusējumarindkopasfonts" style:family="text">
      <style:text-properties style:font-name="Times New Roman" style:font-name-asian="Times New Roman" fo:font-size="12pt" style:font-size-asian="12pt" style:font-size-complex="12pt"/>
    </style:style>
    <style:style style:name="P233"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34"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35"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36"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37"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38"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39"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40"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41"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42"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43"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44"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45"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4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47"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48" style:parent-style-name="Parasts" style:family="paragraph">
      <style:paragraph-properties fo:margin-bottom="0in"/>
      <style:text-properties style:font-name="Times New Roman" style:font-name-asian="Times New Roman" fo:font-size="12pt" style:font-size-asian="12pt" style:font-size-complex="12pt"/>
    </style:style>
    <style:style style:name="P24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50" style:parent-style-name="Parasts"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251" style:parent-style-name="Parasts" style:family="paragraph">
      <style:paragraph-properties fo:text-align="justify"/>
      <style:text-properties style:font-name="Times New Roman" style:font-name-asian="Times New Roman" fo:font-size="12pt" style:font-size-asian="12pt" style:font-size-complex="12pt"/>
    </style:style>
    <style:style style:name="P252" style:parent-style-name="Parasts" style:family="paragraph">
      <style:paragraph-properties fo:text-align="justify"/>
      <style:text-properties style:font-name="Times New Roman" style:font-name-asian="Times New Roman" fo:font-size="12pt" style:font-size-asian="12pt" style:font-size-complex="12pt"/>
    </style:style>
    <style:style style:name="P253" style:parent-style-name="Parasts" style:family="paragraph">
      <style:paragraph-properties fo:text-align="justify" fo:text-indent="0.5in"/>
    </style:style>
    <style:style style:name="T25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55" style:parent-style-name="Noklusējumarindkopasfonts" style:family="text">
      <style:text-properties style:font-name="Times New Roman" style:font-name-asian="Times New Roman" fo:font-size="12pt" style:font-size-asian="12pt" style:font-size-complex="12pt"/>
    </style:style>
    <style:style style:name="P256" style:parent-style-name="Parasts" style:family="paragraph">
      <style:paragraph-properties fo:text-align="justify"/>
      <style:text-properties style:font-name="Times New Roman" style:font-name-asian="Times New Roman" fo:font-size="12pt" style:font-size-asian="12pt" style:font-size-complex="12pt"/>
    </style:style>
    <style:style style:name="P257" style:parent-style-name="Sarakstarindkopa" style:list-style-name="LFO6" style:family="paragraph">
      <style:paragraph-properties fo:text-align="center" fo:margin-left="0in" fo:text-indent="0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258"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59"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60"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61" style:parent-style-name="Sarakstarindkopa" style:family="paragraph">
      <style:paragraph-properties fo:text-align="justify" fo:margin-bottom="0in" fo:margin-left="0.3937in">
        <style:tab-stops/>
      </style:paragraph-properties>
      <style:text-properties style:font-name="Times New Roman" style:font-name-asian="Times New Roman" fo:font-size="12pt" style:font-size-asian="12pt" style:font-size-complex="12pt"/>
    </style:style>
    <style:style style:name="P262"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263"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264"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265" style:parent-style-name="Sarakstarindkopa" style:family="paragraph">
      <style:paragraph-properties fo:margin-bottom="0in" fo:margin-left="0.3937in">
        <style:tab-stops/>
      </style:paragraph-properties>
      <style:text-properties style:font-name="Times New Roman" style:font-name-asian="Times New Roman" fo:font-size="12pt" style:font-size-asian="12pt" style:font-size-complex="12pt"/>
    </style:style>
    <style:style style:name="P266"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267"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68" style:parent-style-name="Pamatteksts" style:list-style-name="LFO2" style:family="paragraph">
      <style:paragraph-properties fo:text-align="justify" fo:margin-bottom="0in" fo:line-height="100%" fo:margin-left="0.3937in" fo:text-indent="-0.3937in">
        <style:tab-stops/>
      </style:paragraph-properties>
      <style:text-properties style:font-name="Times New Roman" fo:font-size="12pt" style:font-size-asian="12pt" style:font-size-complex="12pt"/>
    </style:style>
    <style:style style:name="P269" style:parent-style-name="Pamatteksts" style:list-style-name="LFO2" style:family="paragraph">
      <style:paragraph-properties fo:text-align="justify" fo:margin-bottom="0in" fo:line-height="100%" fo:margin-left="0.7875in" fo:text-indent="-0.3937in">
        <style:tab-stops/>
      </style:paragraph-properties>
    </style:style>
    <style:style style:name="T270" style:parent-style-name="Noklusējumarindkopasfonts" style:family="text">
      <style:text-properties style:font-name="Times New Roman" fo:font-size="12pt" style:font-size-asian="12pt" style:font-size-complex="12pt"/>
    </style:style>
    <style:style style:name="T271" style:parent-style-name="Noklusējumarindkopasfonts" style:family="text">
      <style:text-properties style:font-name="Times New Roman" fo:font-style="italic" style:font-style-asian="italic" fo:font-size="12pt" style:font-size-asian="12pt" style:font-size-complex="12pt"/>
    </style:style>
    <style:style style:name="T272" style:parent-style-name="Noklusējumarindkopasfonts" style:family="text">
      <style:text-properties style:font-name="Times New Roman" fo:font-size="12pt" style:font-size-asian="12pt" style:font-size-complex="12pt"/>
    </style:style>
    <style:style style:name="P273" style:parent-style-name="Pamatteksts" style:list-style-name="LFO2" style:family="paragraph">
      <style:paragraph-properties fo:text-align="justify" fo:margin-bottom="0in" fo:line-height="100%" fo:margin-left="0.7875in" fo:text-indent="-0.3937in">
        <style:tab-stops/>
      </style:paragraph-properties>
    </style:style>
    <style:style style:name="T274" style:parent-style-name="Noklusējumarindkopasfonts" style:family="text">
      <style:text-properties style:font-name="Times New Roman" fo:font-size="12pt" style:font-size-asian="12pt" style:font-size-complex="12pt"/>
    </style:style>
    <style:style style:name="T275" style:parent-style-name="Noklusējumarindkopasfonts" style:family="text">
      <style:text-properties style:font-name="Times New Roman" fo:font-style="italic" style:font-style-asian="italic" fo:font-size="12pt" style:font-size-asian="12pt" style:font-size-complex="12pt"/>
    </style:style>
    <style:style style:name="T276" style:parent-style-name="Noklusējumarindkopasfonts" style:family="text">
      <style:text-properties style:font-name="Times New Roman" fo:font-size="12pt" style:font-size-asian="12pt" style:font-size-complex="12pt"/>
    </style:style>
    <style:style style:name="T277" style:parent-style-name="Noklusējumarindkopasfonts" style:family="text">
      <style:text-properties style:font-name="Times New Roman" style:font-name-asian="Times New Roman" fo:font-size="12pt" style:font-size-asian="12pt" style:font-size-complex="12pt"/>
    </style:style>
    <style:style style:name="P278"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79" style:parent-style-name="Sarakstarindkopa" style:family="paragraph">
      <style:paragraph-properties fo:margin-bottom="0in" fo:margin-left="0.3937in">
        <style:tab-stops/>
      </style:paragraph-properties>
      <style:text-properties style:font-name="Times New Roman" style:font-name-asian="Times New Roman" fo:font-size="12pt" style:font-size-asian="12pt" style:font-size-complex="12pt"/>
    </style:style>
    <style:style style:name="P280"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281"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82"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83"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84"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285"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286" style:parent-style-name="Pamatteksts" style:list-style-name="LFO2" style:family="paragraph">
      <style:paragraph-properties fo:text-align="justify" fo:line-height="100%" fo:margin-left="0.3937in" fo:text-indent="-0.3937in">
        <style:tab-stops/>
      </style:paragraph-properties>
      <style:text-properties style:font-name="Times New Roman" fo:font-size="12pt" style:font-size-asian="12pt" style:font-size-complex="12pt"/>
    </style:style>
    <style:style style:name="P287" style:parent-style-name="Sarakstarindkopa" style:family="paragraph">
      <style:paragraph-properties fo:margin-bottom="0in" fo:margin-left="0.3937in">
        <style:tab-stops/>
      </style:paragraph-properties>
      <style:text-properties style:font-name="Times New Roman" style:font-name-asian="Times New Roman" fo:font-size="12pt" style:font-size-asian="12pt" style:font-size-complex="12pt"/>
    </style:style>
    <style:style style:name="P288"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289"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90"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91"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92"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293" style:parent-style-name="P.P." style:list-style-name="LFO2" style:family="paragraph">
      <style:paragraph-properties fo:margin-bottom="0in" fo:margin-left="0.3937in" fo:text-indent="-0.3937in">
        <style:tab-stops/>
      </style:paragraph-properties>
      <style:text-properties style:font-name-asian="Calibri"/>
    </style:style>
    <style:style style:name="P294" style:parent-style-name="P.P." style:list-style-name="LFO2" style:family="paragraph">
      <style:paragraph-properties fo:margin-bottom="0in" fo:margin-left="0.3937in" fo:text-indent="-0.3937in">
        <style:tab-stops/>
      </style:paragraph-properties>
      <style:text-properties style:font-name-asian="Calibri"/>
    </style:style>
    <style:style style:name="P295" style:parent-style-name="P.P." style:list-style-name="LFO2" style:family="paragraph">
      <style:paragraph-properties fo:margin-bottom="0in" fo:margin-left="0.3937in" fo:text-indent="-0.3937in">
        <style:tab-stops/>
      </style:paragraph-properties>
      <style:text-properties style:font-name-asian="Calibri"/>
    </style:style>
    <style:style style:name="P296" style:parent-style-name="P.P." style:list-style-name="LFO2" style:family="paragraph">
      <style:paragraph-properties fo:margin-bottom="0in" fo:margin-left="0.3937in" fo:text-indent="-0.3937in">
        <style:tab-stops/>
      </style:paragraph-properties>
      <style:text-properties style:font-name-asian="Calibri"/>
    </style:style>
    <style:style style:name="P297" style:parent-style-name="P.P." style:list-style-name="LFO2" style:family="paragraph">
      <style:paragraph-properties fo:margin-bottom="0in" fo:margin-left="0.3937in" fo:text-indent="-0.3937in">
        <style:tab-stops/>
      </style:paragraph-properties>
      <style:text-properties style:font-name-asian="Calibri"/>
    </style:style>
    <style:style style:name="P298" style:parent-style-name="P.P." style:list-style-name="LFO2" style:family="paragraph">
      <style:paragraph-properties fo:margin-bottom="0in" fo:margin-left="0.3937in" fo:text-indent="-0.3937in">
        <style:tab-stops/>
      </style:paragraph-properties>
      <style:text-properties style:font-name-asian="Calibri"/>
    </style:style>
    <style:style style:name="P299" style:parent-style-name="P.P." style:family="paragraph">
      <style:paragraph-properties fo:margin-bottom="0in" fo:margin-left="0.3937in">
        <style:tab-stops/>
      </style:paragraph-properties>
      <style:text-properties style:font-name-asian="Calibri"/>
    </style:style>
    <style:style style:name="P300"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01"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02"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03"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04" style:parent-style-name="Sarakstarindkopa" style:list-style-name="LFO2"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305" style:parent-style-name="Sarakstarindkopa" style:list-style-name="LFO2"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306"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07"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08" style:parent-style-name="Sarakstarindkopa" style:family="paragraph">
      <style:paragraph-properties fo:text-align="justify" fo:margin-bottom="0in" fo:margin-left="0.3937in">
        <style:tab-stops/>
      </style:paragraph-properties>
      <style:text-properties style:font-name="Times New Roman" style:font-name-asian="Times New Roman" fo:font-size="12pt" style:font-size-asian="12pt" style:font-size-complex="12pt"/>
    </style:style>
    <style:style style:name="P309"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10" style:parent-style-name="Parasts" style:family="paragraph">
      <style:text-properties style:font-name="Times New Roman" style:font-name-asian="Times New Roman" fo:font-size="12pt" style:font-size-asian="12pt" style:font-size-complex="12pt"/>
    </style:style>
    <style:style style:name="P311"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312" style:parent-style-name="Virsraksts2" style:family="paragraph">
      <style:text-properties style:font-name="Times New Roman" style:use-window-font-color="true" fo:font-size="12pt" style:font-size-asian="12pt" style:font-size-complex="12pt"/>
    </style:style>
    <style:style style:name="P313" style:parent-style-name="Virsraksts2" style:family="paragraph">
      <style:text-properties style:font-name="Times New Roman" style:use-window-font-color="true" fo:font-size="12pt" style:font-size-asian="12pt" style:font-size-complex="12pt"/>
    </style:style>
    <style:style style:name="P314" style:parent-style-name="Virsraksts2" style:family="paragraph">
      <style:text-properties style:font-name="Times New Roman" style:use-window-font-color="true" fo:font-size="12pt" style:font-size-asian="12pt" style:font-size-complex="12pt"/>
    </style:style>
    <style:style style:name="P315" style:parent-style-name="Virsraksts2" style:family="paragraph">
      <style:text-properties style:font-name="Times New Roman" style:use-window-font-color="true" fo:font-size="12pt" style:font-size-asian="12pt" style:font-size-complex="12pt"/>
    </style:style>
    <style:style style:name="P316" style:parent-style-name="Virsraksts2" style:family="paragraph">
      <style:text-properties style:font-name="Times New Roman" style:use-window-font-color="true" fo:font-size="12pt" style:font-size-asian="12pt" style:font-size-complex="12pt"/>
    </style:style>
    <style:style style:name="P317" style:parent-style-name="Virsraksts2" style:family="paragraph">
      <style:text-properties style:font-name="Times New Roman" style:use-window-font-color="true" fo:font-size="12pt" style:font-size-asian="12pt" style:font-size-complex="12pt"/>
    </style:style>
    <style:style style:name="P318" style:parent-style-name="Virsraksts2" style:family="paragraph">
      <style:text-properties style:font-name="Times New Roman" style:use-window-font-color="true" fo:font-size="12pt" style:font-size-asian="12pt" style:font-size-complex="12pt"/>
    </style:style>
    <style:style style:name="P319" style:parent-style-name="Virsraksts2" style:family="paragraph">
      <style:text-properties style:font-name="Times New Roman" style:use-window-font-color="true" fo:font-size="12pt" style:font-size-asian="12pt" style:font-size-complex="12pt"/>
    </style:style>
    <style:style style:name="P320" style:parent-style-name="Virsraksts2" style:family="paragraph">
      <style:text-properties style:font-name="Times New Roman" style:use-window-font-color="true" fo:font-size="12pt" style:font-size-asian="12pt" style:font-size-complex="12pt"/>
    </style:style>
    <style:style style:name="P321" style:parent-style-name="Virsraksts3" style:family="paragraph">
      <style:text-properties style:font-name="Times New Roman" style:use-window-font-color="true"/>
    </style:style>
    <style:style style:name="P322" style:parent-style-name="Virsraksts3" style:family="paragraph">
      <style:text-properties style:font-name="Times New Roman" style:use-window-font-color="true"/>
    </style:style>
    <style:style style:name="P323"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324"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325"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326"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327"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328"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329"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330"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331" style:parent-style-name="Parasts" style:family="paragraph">
      <style:paragraph-properties fo:text-align="end" fo:margin-bottom="0in">
        <style:tab-stops>
          <style:tab-stop style:type="left" style:position="4.6979in"/>
        </style:tab-stops>
      </style:paragraph-properties>
      <style:text-properties style:font-name="Times New Roman" fo:font-size="10pt" style:font-size-asian="10pt" style:font-size-complex="10pt"/>
    </style:style>
    <style:style style:name="P332" style:parent-style-name="Parasts" style:family="paragraph">
      <style:paragraph-properties fo:text-align="end" fo:margin-bottom="0in">
        <style:tab-stops>
          <style:tab-stop style:type="left" style:position="4.6979in"/>
        </style:tab-stops>
      </style:paragraph-properties>
    </style:style>
    <style:style style:name="T333" style:parent-style-name="Noklusējumarindkopasfonts" style:family="text">
      <style:text-properties style:font-name="Times New Roman" fo:font-size="10pt" style:font-size-asian="10pt" style:font-size-complex="10pt"/>
    </style:style>
    <style:style style:name="P334" style:parent-style-name="Parasts" style:family="paragraph">
      <style:paragraph-properties fo:text-align="end" fo:margin-bottom="0in">
        <style:tab-stops>
          <style:tab-stop style:type="left" style:position="4.6979in"/>
        </style:tab-stops>
      </style:paragraph-properties>
      <style:text-properties style:font-name="Times New Roman" fo:font-size="12pt" style:font-size-asian="12pt" style:font-size-complex="12pt"/>
    </style:style>
    <style:style style:name="P335"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style:style style:name="P336"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style:style style:name="TableColumn338" style:family="table-column">
      <style:table-column-properties style:column-width="5.868in"/>
    </style:style>
    <style:style style:name="Table337" style:family="table">
      <style:table-properties style:width="5.868in" fo:margin-left="0.3937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60" style:family="table-row">
      <style:table-row-propertie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378" style:family="table-row">
      <style:table-row-properties/>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P381"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style:style style:name="P382"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383" style:parent-style-name="Virsraksts2" style:family="paragraph">
      <style:text-properties style:font-name="Times New Roman" style:use-window-font-color="true" fo:font-size="12pt" style:font-size-asian="12pt" style:font-size-complex="12pt"/>
    </style:style>
    <style:style style:name="P384" style:parent-style-name="Virsraksts2" style:family="paragraph">
      <style:text-properties style:font-name="Times New Roman" style:use-window-font-color="true" fo:font-size="12pt" style:font-size-asian="12pt" style:font-size-complex="12pt"/>
    </style:style>
    <style:style style:name="P385" style:parent-style-name="Virsraksts2" style:family="paragraph">
      <style:text-properties style:font-name="Times New Roman" style:use-window-font-color="true" fo:font-size="12pt" style:font-size-asian="12pt" style:font-size-complex="12pt"/>
    </style:style>
    <style:style style:name="P386" style:parent-style-name="Virsraksts2" style:family="paragraph">
      <style:text-properties style:font-name="Times New Roman" style:use-window-font-color="true" fo:font-size="12pt" style:font-size-asian="12pt" style:font-size-complex="12pt"/>
    </style:style>
    <style:style style:name="P387" style:parent-style-name="Virsraksts3" style:family="paragraph">
      <style:text-properties style:font-name="Times New Roman" style:use-window-font-color="true"/>
    </style:style>
    <style:style style:name="P388" style:parent-style-name="Virsraksts3" style:family="paragraph">
      <style:text-properties style:font-name="Times New Roman" style:use-window-font-color="true"/>
    </style:style>
    <style:style style:name="P389"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office:automatic-styles>
  <office:body>
    <office:text text:use-soft-page-breaks="true">
      <text:p text:style-name="P1">APSTIPRINĀTS</text:p>
      <text:p text:style-name="P2">Atsavināšanas komisijas<text:s/></text:p>
      <text:p text:style-name="P3">2023.gada 26.aprīļa sēdē</text:p>
      <text:p text:style-name="P4">protokols Nr.1</text:p>
      <text:p text:style-name="P5"/>
      <text:p text:style-name="P6"/>
      <text:p text:style-name="P7">Atsavināšanas nolikums</text:p>
      <text:p text:style-name="P8"/>
      <text:p text:style-name="P9"><text:bookmark-start text:name="_Hlk129953823"/><text:span text:style-name="T10">Par SIA “Rīgas veselības centrs” medicīnas ierīces pārdošanu par brīvu cenu</text:span></text:p>
      <text:p text:style-name="P11"><text:bookmark-end text:name="_Hlk129953823"/></text:p>
      <text:list text:style-name="LFO2" text:continue-numbering="true">
        <text:list-item>
          <text:p text:style-name="P12">Vispārīgie noteikumi</text:p>
        </text:list-item>
      </text:list>
      <text:list text:style-name="LFO3" text:continue-numbering="true">
        <text:list-item>
          <text:list>
            <text:list-item>
              <text:p text:style-name="P13">Nolikums nosaka kārtību, kādā rīkojama SIA “Rīgas veselības centrs”, reģistrācijas Nr. 50103807561, juridiskā adrese Spulgas iela 24, Rīga, LV-1058 (turpmāk – RVC) medicīnas ierīcei ar tās komplektāciju, kas uzskaitīta 1.5.apakšpunktā (turpmāk – objekts) pārdošanu par brīvu cenu.<text:s/></text:p>
            </text:list-item>
            <text:list-item>
              <text:p text:style-name="P14"><text:span text:style-name="T15">Pārdošanu par brīvu cenu rīko un organizē RVC atsavināšanas komisija (turpmāk – Komisija), kura izveidota saskaņā ar RVC 2023. gada 26. aprīļa rīkojumu Nr.1-6/57.</text:span></text:p>
            </text:list-item>
            <text:list-item>
              <text:p text:style-name="P16"><text:span text:style-name="T17">Nolikums ir sagatavots saskaņā ar Publiskas personas mantas atsavināšanas likumu.</text:span></text:p>
            </text:list-item>
            <text:list-item>
              <text:p text:style-name="P18"><text:span text:style-name="T19">Atsavināšanas priekšmets:<text:s/></text:span><text:span text:style-name="T20">rentgena iekārta “PHILIPS Bucky Diagnost TH” ar tās komplektāciju.</text:span></text:p>
            </text:list-item>
            <text:list-item>
              <text:p text:style-name="P21">Objekta komplektācija:</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Nosaukums</text:span></text:p>
          </table:table-cell>
          <table:table-cell table:style-name="TableCell29">
            <text:p text:style-name="P30"><text:span text:style-name="T31">Ekspluatācijā no</text:span></text:p>
          </table:table-cell>
        </table:table-row>
        <table:table-row table:style-name="TableRow32">
          <table:table-cell table:style-name="TableCell33">
            <text:p text:style-name="P34">AI-RIS diagnostiskās radioloģijas inf.sist</text:p>
          </table:table-cell>
          <table:table-cell table:style-name="TableCell35">
            <text:p text:style-name="P36">29.07.2014.</text:p>
          </table:table-cell>
        </table:table-row>
        <table:table-row table:style-name="TableRow37">
          <table:table-cell table:style-name="TableCell38">
            <text:p text:style-name="P39">Fosforplate 35cmx43cm (S/n 54951983) <text:s/>Modelis Nr. 70100018733</text:p>
          </table:table-cell>
          <table:table-cell table:style-name="TableCell40">
            <text:p text:style-name="P41">23.10.2017.</text:p>
          </table:table-cell>
        </table:table-row>
        <table:table-row table:style-name="TableRow42">
          <table:table-cell table:style-name="TableCell43">
            <text:p text:style-name="P44">Fosforplate 35cmx43cm (S/n 54951976) Modelis Nr. 70100018733</text:p>
          </table:table-cell>
          <table:table-cell table:style-name="TableCell45">
            <text:p text:style-name="P46">23.10.2017.</text:p>
          </table:table-cell>
        </table:table-row>
        <table:table-row table:style-name="TableRow47">
          <table:table-cell table:style-name="TableCell48">
            <text:p text:style-name="P49">Kasete 18cmx24cm ar svina ekrānu Modelis Nr. 15685427</text:p>
          </table:table-cell>
          <table:table-cell table:style-name="TableCell50">
            <text:p text:style-name="P51">23.10.2017.</text:p>
          </table:table-cell>
        </table:table-row>
        <table:table-row table:style-name="TableRow52">
          <table:table-cell table:style-name="TableCell53">
            <text:p text:style-name="P54">Kasete 18cmx24cm ar svina ekrānu Modelis Nr. 15685427</text:p>
          </table:table-cell>
          <table:table-cell table:style-name="TableCell55">
            <text:p text:style-name="P56">23.10.2017.</text:p>
          </table:table-cell>
        </table:table-row>
        <table:table-row table:style-name="TableRow57">
          <table:table-cell table:style-name="TableCell58">
            <text:p text:style-name="P59">Kasete 24cmx30cm ar svina ekrānu Modelis Nr. 15685439</text:p>
          </table:table-cell>
          <table:table-cell table:style-name="TableCell60">
            <text:p text:style-name="P61">23.10.2017.</text:p>
          </table:table-cell>
        </table:table-row>
        <table:table-row table:style-name="TableRow62">
          <table:table-cell table:style-name="TableCell63">
            <text:p text:style-name="P64">Kasete 24cmx30cm ar svina ekrānu Modelis Nr. 15685439</text:p>
          </table:table-cell>
          <table:table-cell table:style-name="TableCell65">
            <text:p text:style-name="P66">23.10.2017.</text:p>
          </table:table-cell>
        </table:table-row>
        <table:table-row table:style-name="TableRow67">
          <table:table-cell table:style-name="TableCell68">
            <text:p text:style-name="P69">Kasete 35cmx43cm ar svina ekrānu Modelis Nr. 15685477</text:p>
          </table:table-cell>
          <table:table-cell table:style-name="TableCell70">
            <text:p text:style-name="P71">23.10.2017.</text:p>
          </table:table-cell>
        </table:table-row>
        <table:table-row table:style-name="TableRow72">
          <table:table-cell table:style-name="TableCell73">
            <text:p text:style-name="P74">Kasete 35cmx43cm ar svina ekrānu Modelis Nr. 15685477</text:p>
          </table:table-cell>
          <table:table-cell table:style-name="TableCell75">
            <text:p text:style-name="P76">23.10.2017.</text:p>
          </table:table-cell>
        </table:table-row>
        <table:table-row table:style-name="TableRow77">
          <table:table-cell table:style-name="TableCell78">
            <text:p text:style-name="P79">Monitors TOTOKU CL20230 (S/n L595A04051)</text:p>
          </table:table-cell>
          <table:table-cell table:style-name="TableCell80">
            <text:p text:style-name="P81">22.05.2017.</text:p>
          </table:table-cell>
        </table:table-row>
        <table:table-row table:style-name="TableRow82">
          <table:table-cell table:style-name="TableCell83">
            <text:p text:style-name="P84">Negatoskops 2-daļīgs</text:p>
          </table:table-cell>
          <table:table-cell table:style-name="TableCell85">
            <text:p text:style-name="P86">27.06.2005.</text:p>
          </table:table-cell>
        </table:table-row>
        <table:table-row table:style-name="TableRow87">
          <table:table-cell table:style-name="TableCell88">
            <text:p text:style-name="P89">Printeris Drystar 5302</text:p>
          </table:table-cell>
          <table:table-cell table:style-name="TableCell90">
            <text:p text:style-name="P91">05.12.2011.</text:p>
          </table:table-cell>
        </table:table-row>
        <table:table-row table:style-name="TableRow92">
          <table:table-cell table:style-name="TableCell93">
            <text:p text:style-name="P94">Rentgena iekārta PHILIPS Bucky Diagnost TH</text:p>
          </table:table-cell>
          <table:table-cell table:style-name="TableCell95">
            <text:p text:style-name="P96">26.05.2008.</text:p>
          </table:table-cell>
        </table:table-row>
        <table:table-row table:style-name="TableRow97">
          <table:table-cell table:style-name="TableCell98">
            <text:p text:style-name="P99">Rentgena iekārtas digitalizācijas sistēma PHILIPS PCR COMPANO<text:s/></text:p>
          </table:table-cell>
          <table:table-cell table:style-name="TableCell100">
            <text:p text:style-name="P101">26.05.2008.</text:p>
          </table:table-cell>
        </table:table-row>
      </table:table>
      <text:p text:style-name="P102"/>
      <text:list text:style-name="LFO3" text:continue-numbering="true">
        <text:list-item>
          <text:list>
            <text:list-item>
              <text:p text:style-name="P103"><text:bookmark-start text:name="_Ref321213260"/>Objektam netiek noteikts garantijas termiņš.</text:p>
            </text:list-item>
            <text:list-item>
              <text:p text:style-name="P104"><text:span text:style-name="T105">Objekts tiek atsavināts par brīvu cenu – 500 EUR (pieci simti<text:s/></text:span><text:span text:style-name="T106">euro</text:span><text:span text:style-name="T107">).<text:s/></text:span></text:p>
            </text:list-item>
          </text:list>
        </text:list-item>
      </text:list>
      <text:p text:style-name="P108"/>
      <text:list text:style-name="LFO4" text:continue-numbering="true">
        <text:list-item>
          <text:p text:style-name="P109"><text:bookmark-end text:name="_Ref321213260"/>Pieteikumu iesniegšana un reģistrēšana</text:p>
          <text:list text:continue-numbering="true">
            <text:list-item>
              <text:p text:style-name="P110">Objekta pircējs var būt jebkura fiziska vai juridiska persona, kurai saskaņā ar Latvijas Republikas spēkā esošajiem normatīvajiem aktiem ir tiesības veikt darbības ar objekta rentgenspuldzi, tostarp tās iznīcināšanu vai nodošanu citam licencētam operatoram.</text:p>
            </text:list-item>
            <text:list-item>
              <text:p text:style-name="P111"><text:span text:style-name="T112">Pieteikumu (1.pielikums) iesniegšanas laiks no 2023. gada 27.aprīļa līdz 12.maijam plkst. 12.00,<text:s/></text:span><text:span text:style-name="T113">pieteikumi ir jāiesniedz Spulgas ielā 24, Rīgā, LV-1058,<text:s/></text:span><text:span text:style-name="T114">2.stāvā sekretariātā vai 221.kabinetā darba dienās no plkst.09:00-15:00.<text:s/></text:span></text:p>
            </text:list-item>
            <text:list-item>
              <text:p text:style-name="P115">Piedāvājumu atvēršana notiek SIA “Rīgas veselības centrs” zālē, kabineta Nr.222, Spulgas iela 24, Rīga, 2023.gada 12.maijā, plkst.<text:s/>13:00</text:p>
            </text:list-item>
            <text:list-item>
              <text:p text:style-name="P116">Komisija nosaka Piedāvājuma nodrošinājumu 10% (desmit procentu) apmērā no objekta nosacītās cenas (1.7. apakšpunkts). Nodrošinājums uzskatāms par iesniegtu, ja attiecīgā naudas summa ir ieskaitīta norādītajā bankas kontā.<text:s/></text:p>
            </text:list-item>
          </text:list>
        </text:list-item>
      </text:list>
      <text:p text:style-name="P117">Piedāvājuma nodrošinājuma maksājuma rekvizīti:<text:s/></text:p>
      <text:p text:style-name="P118"><text:bookmark-start text:name="_Hlk52443418"/>SIA „Rīgas veselības centrs”<text:s/></text:p>
      <text:p text:style-name="P119">Reģ. Nr.: LV40003194600<text:s/></text:p>
      <text:p text:style-name="P120">Banka: AS “SEB banka”<text:s/></text:p>
      <text:p text:style-name="P121">Konta numurs: LV13UNLA0050022263669</text:p>
      <text:p text:style-name="P122">Kods: UNLALV2X</text:p>
      <text:p text:style-name="P123"><text:bookmark-end text:name="_Hlk52443418"/>Maksājuma mērķis: Piedāvājuma nodrošinājums</text:p>
      <text:list text:style-name="LFO4" text:continue-numbering="true">
        <text:list-item>
          <text:list>
            <text:list-item>
              <text:p text:style-name="P124"><text:span text:style-name="T125">Pieteikumā jāiesniedz šādi dokumenti:<text:s/></text:span></text:p>
              <text:list text:continue-numbering="true">
                <text:list-item>
                  <text:p text:style-name="P126"><text:span text:style-name="T127">pieteikumu dalībai (atbilstoši pielikumam);</text:span></text:p>
                </text:list-item>
                <text:list-item>
                  <text:p text:style-name="P128"><text:span text:style-name="T129">pilnvaru, ja pretendentu pārstāv pilnvarotā persona (fiziskai personai – notariāli apliecināta pilnvara), juridiskām personām – uzņēmuma vadītāja ar paraksta tiesībām parakstīta pilnvara, kas apliecina pilnvarotās personas tiesības parakstīt pieteikumu atsavināšanai;</text:span></text:p>
                </text:list-item>
                <text:list-item>
                  <text:p text:style-name="P130"><text:span text:style-name="T131">nodrošinājuma naudas samaksas apliecinošu dokumentu;</text:span></text:p>
                </text:list-item>
                <text:list-item>
                  <text:p text:style-name="P132"><text:span text:style-name="T133">dokumentu, kurš apliecina Pretendenta tiesības veikt darbības ar objekta rentgenspuldzi, tostarp tās iznīcināšanu vai nodošanu citam licencētam operatoram.</text:span></text:p>
                </text:list-item>
              </text:list>
            </text:list-item>
            <text:list-item>
              <text:p text:style-name="P134">Ja persona ir izpildījusi šo noteikumu 2.5.punkta un tā apakšpunktu prasības, tā tiek reģistrēta pircēju reģistrācijas lapā, kurā norāda: Pieteikuma iesniegšanas laiks, kārtas numuru; fiziskai persona – vārdu, uzvārdu, personas kodu; juridiskai personai - nosaukumu, reģistrācijas numuru, adresi.</text:p>
            </text:list-item>
            <text:list-item>
              <text:p text:style-name="P135"><text:span text:style-name="T136">Pretendents netiek reģistrēts, ja:</text:span></text:p>
              <text:list text:continue-numbering="true">
                <text:list-item>
                  <text:p text:style-name="P137"><text:span text:style-name="T138">nav iesniedzis vai uzrādījis visus šo noteikumu 2.5.punkta apakšpunktos noteiktos dokumentus;<text:s/></text:span></text:p>
                </text:list-item>
                <text:list-item>
                  <text:p text:style-name="P139"><text:span text:style-name="T140">vēl nav iestājies vai jau beidzies reģistrācijas termiņš.</text:span></text:p>
                </text:list-item>
              </text:list>
            </text:list-item>
          </text:list>
        </text:list-item>
      </text:list>
      <text:p text:style-name="P141"/>
      <text:list text:style-name="LFO4" text:continue-numbering="true">
        <text:list-item>
          <text:p text:style-name="P142">Pretendentu atlase pirkuma līguma slēgšanai</text:p>
          <text:list text:continue-numbering="true">
            <text:list-item>
              <text:p text:style-name="P143">Ja noteiktajā termiņā, pirkšanai par brīvu cenu ir reģistrējies viens pretendents, komisija trīs darba dienu laikā pieņem lēmumu par pretendenta atzīšanu par objekta pircēju.</text:p>
            </text:list-item>
            <text:list-item>
              <text:p text:style-name="P144">Ja noteiktajā termiņā ir iesniegti un reģistrēti vairāk kā viens pieteikums objekta pirkšanai par brīvu cenu, starp šīm personām 2023.gada 15.maijā plkst. 14.00 rīkojama izsole atbilstoši pārdošanas par brīvu cenu izsoles noteikumiem.</text:p>
            </text:list-item>
            <text:list-item>
              <text:p text:style-name="P145">Pretendentiem turpmākā dalība atsavināšanas procedūrā, piedaloties izsolē, jāapstiprina līdz 2023.gada 15.maijam plkst. 10.00, iesniedzot pieteikumu atbilstoši kustamās mantas pārdošanas par brīvu cenu izsoles noteikumiem.</text:p>
            </text:list-item>
            <text:list-item>
              <text:p text:style-name="P146">Ja neviens pretendents neapstiprina dalību izsolē, objekts tiek pārdots pretendentam, kurš pirmais iesniedzis pieteikumu un reģistrēts objekta pirkšanai par brīvu cenu.</text:p>
            </text:list-item>
            <text:list-item>
              <text:p text:style-name="P147">Ja noteiktajā termiņā dalībai izsolē ir pieteicies tikai viens, izsole netiek rīkota, un objekts tiek pārdots pretendentam par šajā nolikumā noteikto brīvo cenu.</text:p>
            </text:list-item>
            <text:list-item>
              <text:p text:style-name="P148">Pircējam pirkuma cenas samaksa jāveic 14 (četrpadsmit) dienu laikā pēc paziņojuma par atsavināšanas rezultātu saņemšanas, vai, izsoles gadījumā, 14 (četrpadsmit) dienu laikā pēc izsoles dienā izsoles protokola parakstīšanas, iemaksājot visu pirkuma cenu: SIA “Rīgas veselības centrs”<text:s/></text:p>
            </text:list-item>
          </text:list>
        </text:list-item>
      </text:list>
      <text:p text:style-name="P149">Reģ. Nr.: LV40003194600<text:s/></text:p>
      <text:p text:style-name="P150">Banka: AS “SEB banka”<text:s/></text:p>
      <text:p text:style-name="P151">Konta numurs: LV13UNLA0050022263669</text:p>
      <text:p text:style-name="P152">Kods: UNLALV2X</text:p>
      <text:list text:style-name="LFO4" text:continue-numbering="true">
        <text:list-item>
          <text:list>
            <text:list-item>
              <text:p text:style-name="P153">Pēc maksājuma uzdevuma, kas apliecina objekta pirkuma cenas samaksu iesniegšanas pārdevējam, starp pārdevēju un pircēju tiek parakstīts objekta pirkuma līgums (pielikums<text:s/><text:soft-page-break/>Nr.2). Visas izmaksas, kas saistītas ar objekta demontēšanu un transportēšanu sedz pircējs no saviem līdzekļiem.</text:p>
            </text:list-item>
            <text:list-item>
              <text:p text:style-name="P154">Ja noteikumos noteiktajā kārtībā un termiņā pircējs neveic pirkuma cenas samaksu, uzskatāms, ka pircējs ir atteicies no automašīnas pirkuma tiesībām. Šādā gadījumā komisija atsavināšanas protokolā izdara attiecīgu ierakstu par atsavināšanas procedūras pabeigšanu bez rezultāta.</text:p>
            </text:list-item>
            <text:list-item>
              <text:p text:style-name="P155">Persona, kura ir atteikusies no objekta pirkuma tiesībām, nav tiesību iesniegt atkārtotu pieteikumu pirkšanai par brīvu cenu.</text:p>
            </text:list-item>
          </text:list>
        </text:list-item>
      </text:list>
      <text:p text:style-name="P156"/>
      <text:list text:style-name="LFO4" text:continue-numbering="true">
        <text:list-item>
          <text:p text:style-name="P157"><text:bookmark-start text:name="_Toc170543997"/><text:bookmark-start text:name="_Toc170543755"/><text:bookmark-start text:name="_Toc170542707"/><text:span text:style-name="T158">Izsoles kārtība</text:span></text:p>
          <text:list text:continue-numbering="true">
            <text:list-item>
              <text:p text:style-name="P159"><text:span text:style-name="T160">Izsoles veids – atklāta mutiska izsole ar augšupejošu soli.</text:span></text:p>
            </text:list-item>
            <text:list-item>
              <text:p text:style-name="P161"><text:span text:style-name="T162">Izsoles solis – EUR 50,00 (piecdesmit<text:s/></text:span><text:span text:style-name="T163">euro</text:span><text:span text:style-name="T164">).</text:span></text:p>
            </text:list-item>
            <text:list-item>
              <text:p text:style-name="P165">Pirms komisija pēc personas apliecinoša dokumenta pārbauda dalībnieka vai tā pilnvarotās personas personību un pārliecinās par izsoles dalībnieku ierašanos saskaņā ar pieteikumu reģistrācijas sarakstu.</text:p>
            </text:list-item>
            <text:list-item>
              <text:p text:style-name="P166">Izsole var notikt arī tad, ja reģistrējies un uz izsoli ir ieradies tikai viens dalībnieks.<text:s/></text:p>
            </text:list-item>
            <text:list-item>
              <text:p text:style-name="P167">Komisijas priekšsēdētājs, atklājot izsoli, iepazīstina izsoles dalībniekus ar komisijas sastāvu un informē par izsoles norises kārtību.<text:s/></text:p>
            </text:list-item>
            <text:list-item>
              <text:p text:style-name="P168">Pēc komisijas priekšsēdētāja ziņojuma sākas solīšanas process. Solīšana sākas no objekta nosacītās cenas. Izsoles gaita tiek protokolēta. Izsoles protokolā atspoguļo visas komisijas un izsoles dalībnieku darbības izsoles gaitā. Protokolu paraksta visi komisijas locekļi.<text:s/></text:p>
            </text:list-item>
            <text:list-item>
              <text:p text:style-name="P169">Solīšana notiek tikai pa noteikto izsoles soli.</text:p>
            </text:list-item>
            <text:list-item>
              <text:p text:style-name="P170">Komisijas priekšsēdētājs paziņo solītāju un piedāvāto cenu. Ja neviens no dalībniekiem vairs augstāku cenu nepiedāvā, izsoles vadītājs trīs reizes atkārto pēdējo augstāko cenu un fiksē to. Dalībnieka un tā solītā cena tiek ierakstīti protokolā.</text:p>
            </text:list-item>
            <text:list-item>
              <text:p text:style-name="P171">Dalībnieks, kas piedāvājis visaugstāko cenu, pēc nosolīšanas ar parakstu izsoles protokolā apliecina tajā norādītās cenas atbilstību nosolītajai cenai.</text:p>
            </text:list-item>
            <text:list-item>
              <text:p text:style-name="P172">Pēc izsoles objekta pārdošana notiek saskaņā ar šī nolikuma nosacījumam.<text:s/></text:p>
            </text:list-item>
            <text:list-item>
              <text:p text:style-name="P173">Izsole atzīstama par nenotikušu, ja:</text:p>
            </text:list-item>
          </text:list>
        </text:list-item>
      </text:list>
      <text:p text:style-name="P174">4.11.1. noteiktajā laikā neviens dalībnieks uz izsoli neierodas;</text:p>
      <text:p text:style-name="P175"><text:span text:style-name="T176">4.11.2. neviens izsoles dalībnieks nav pārsolījis izsoles sākumcenu.</text:span></text:p>
      <text:p text:style-name="P177"><text:bookmark-end text:name="_Toc170543997"/><text:bookmark-end text:name="_Toc170543755"/><text:bookmark-end text:name="_Toc170542707"/></text:p>
      <text:list text:style-name="LFO4" text:continue-numbering="true">
        <text:list-item>
          <text:p text:style-name="P178"><text:span text:style-name="T179">Nenotikusi pārdošana</text:span></text:p>
          <text:list text:continue-numbering="true">
            <text:list-item>
              <text:p text:style-name="P180"><text:span text:style-name="T181">Atsavināšana - pārdošana par brīvu cenu atzīstama par nenotikušu:</text:span></text:p>
            </text:list-item>
          </text:list>
        </text:list-item>
      </text:list>
      <text:p text:style-name="P182">5.1.1. noteiktajā termiņā nav pieteicies neviens pretendents;</text:p>
      <text:p text:style-name="P183">5.1.2. pretendents, kurš ieguvis objekta pirkuma tiesības, nav veicis pirkuma maksas samaksu noteiktajā termiņā;</text:p>
      <text:p text:style-name="P184">5.1.3. atsavināšana nav uzsākta vai tikusi pārtraukta tehnisku iemeslu dēļ.</text:p>
      <text:list text:style-name="LFO4" text:continue-numbering="true">
        <text:list-item>
          <text:list>
            <text:list-item>
              <text:p text:style-name="P185"><text:span text:style-name="T186">Ja atsavināšana atzīta par nenotikušu, RVC atsavināšanas komisija rīkojas atbilstoši RVC valdes lēmumam par objekta pārdošanu par brīvu cenu</text:span><text:span text:style-name="T187">.<text:s/></text:span></text:p>
            </text:list-item>
          </text:list>
        </text:list-item>
      </text:list>
      <text:p text:style-name="P188"/>
      <text:p text:style-name="Parastais"/>
      <text:p text:style-name="Pamatteksts2"/>
      <text:p text:style-name="P189">Pielikumā:<text:s/></text:p>
      <text:list text:style-name="LFO5" text:continue-numbering="true">
        <text:list-item>
          <text:p text:style-name="P190">Pieteikums dalībai prikumam;</text:p>
        </text:list-item>
        <text:list-item>
          <text:p text:style-name="P191">Līguma projekts.</text:p>
        </text:list-item>
      </text:list>
      <text:p text:style-name="Parastais"/>
      <text:p text:style-name="Parastais"/>
      <text:p text:style-name="P192">Komisijas priekšsēdētājs<text:tab/><text:tab/><text:tab/><text:tab/><text:tab/><text:tab/><text:s text:c="23"/>R.Morozovs</text:p>
      <text:p text:style-name="P193"/>
      <text:p text:style-name="P194"/>
      <text:p text:style-name="P195">1. pielikums</text:p>
      <text:p text:style-name="P196">atsavināšanas nolikumam</text:p>
      <text:p text:style-name="P197"/>
      <text:p text:style-name="P198">(dokuments sagatavojams uz veidlapas, norādot informāciju par dokumenta sastādītāju saskaņā ar Komerclikuma un dokumentu noformēšanas noteikumu prasībām, kā arī ievērojot dokumentu izstrādes noteikumus dokumenta formai un saturam)</text:p>
      <text:p text:style-name="P199">PIETEIKUMS PIRKUMAM</text:p>
      <text:p text:style-name="P200">Pretendents:</text:p>
      <text:p text:style-name="P201">nosaukums<text:tab/><text:tab/><text:tab/><text:tab/>_______________________________________,</text:p>
      <text:p text:style-name="P202">vienotais reģistrācijas Nr.<text:s/><text:tab/><text:tab/>_______________________________________,</text:p>
      <text:p text:style-name="P203">juridiskā adrese<text:tab/><text:tab/><text:tab/>_______________________________________,</text:p>
      <text:p text:style-name="P204">pasta adrese<text:tab/><text:tab/><text:tab/><text:tab/>_______________________________________,</text:p>
      <text:p text:style-name="P205">kontakttālrunis un e-pasta adrese<text:tab/>_______________________________________,</text:p>
      <text:p text:style-name="P206">bankas rekvizīti<text:tab/><text:tab/><text:tab/>_______________________________________</text:p>
      <text:p text:style-name="P207"><text:tab/><text:tab/><text:tab/><text:tab/><text:tab/>_______________________________________,</text:p>
      <text:p text:style-name="P208">persona, kura ir tiesīga pārstāvēt</text:p>
      <text:p text:style-name="P209">pretendentu vai pilnvarotās personas pārstāvja</text:p>
      <text:p text:style-name="P210">vārds, uzvārds un personas kods<text:tab/><text:s/>_______________________________________.</text:p>
      <text:p text:style-name="P211"/>
      <text:p text:style-name="P212"><text:span text:style-name="T213">Ar šī pieteikuma iesniegšanu piesakos iegādāties SIA “Rīgas veselības centrs” rentgena iekārtu “PHILIPS Bucky Diagnost TH” ar tās komplektāciju par noteikto brīvo cenu – 500 EUR (pieci simti<text:s/></text:span><text:span text:style-name="T214">euro</text:span><text:span text:style-name="T215">)</text:span></text:p>
      <text:p text:style-name="P216"/>
      <text:p text:style-name="P217">Apliecinām/-u, ka:</text:p>
      <text:list text:style-name="LFO5" text:continue-numbering="true">
        <text:list-item>
          <text:list>
            <text:list-item>
              <text:list>
                <text:list-item>
                  <text:list>
                    <text:list-item>
                      <text:p text:style-name="P218"><text:span text:style-name="T219">ir skaidras un saprotamas tiesības un pienākumi, kas ir noteikti atsavināšanas nolikumā un normatīvajos aktos;</text:span></text:p>
                    </text:list-item>
                    <text:list-item>
                      <text:p text:style-name="P220">dalībnieks apstiprina, ka atsavināšanas objekta stāvoklis ir zināms, un tas apņemas neizvirzīt pretenzijas par iespējamiem slēptiem defektiem;</text:p>
                    </text:list-item>
                    <text:list-item>
                      <text:p text:style-name="P221"><text:span text:style-name="T222">atsavināšanas dalībnieks ir iepazinies ar atsavināšanas nolikuma, tai skaitā visu tā pielikumu, saturu, atzīstam to par pareizu, saprotamu un atbilstošu;</text:span></text:p>
                    </text:list-item>
                    <text:list-item>
                      <text:p text:style-name="P223"><text:span text:style-name="T224">pretendentam ir skaidras un saprotamas nolikumā noteiktās prasības piedāvājuma sagatavošanai, līguma priekšmets, līguma noteikumi, līdz ar to atzīst, ka atsavināšanas komisija ir nodrošinājusi iespēju bez neattaisnojama riska iesniegt savu piedāvājumu;</text:span></text:p>
                    </text:list-item>
                    <text:list-item>
                      <text:p text:style-name="P225"><text:span text:style-name="T226">pretendents piekrīt pildīt nolikumam pievienotajā līguma projektā noteiktos pienākumus;</text:span></text:p>
                    </text:list-item>
                    <text:list-item>
                      <text:p text:style-name="P227"><text:span text:style-name="T228">visas piedāvājumā sniegtās ziņas par pretendentu un tā piedāvājumiem ir patiesas;</text:span></text:p>
                    </text:list-item>
                    <text:list-item>
                      <text:p text:style-name="P229"><text:span text:style-name="T230">pretendents ir informēts, apzinās un piekrīt, ka personas dati tiek apstrādāti tādā apjomā un kārtībā, kas nepieciešams atsavināšanas norisei un tās rezultātu īstenošanai;</text:span></text:p>
                    </text:list-item>
                    <text:list-item>
                      <text:p text:style-name="P231"><text:span text:style-name="T232"><text:s/>dalībnieks nav ieinteresēts citu dalībnieku iesniegtajos piedāvājumos.</text:span></text:p>
                    </text:list-item>
                  </text:list>
                </text:list-item>
              </text:list>
            </text:list-item>
          </text:list>
        </text:list-item>
      </text:list>
      <text:p text:style-name="P233"/>
      <text:p text:style-name="P234">Pielikumā:<text:s/></text:p>
      <text:list text:style-name="LFO6" text:continue-numbering="true">
        <text:list-item>
          <text:p text:style-name="P235">___________________________________________________________________,</text:p>
        </text:list-item>
        <text:list-item>
          <text:p text:style-name="P236">___________________________________________________________________,</text:p>
        </text:list-item>
        <text:list-item>
          <text:p text:style-name="P237">___________________________________________________________________.</text:p>
        </text:list-item>
      </text:list>
      <text:p text:style-name="P238"/>
      <text:p text:style-name="P239"/>
      <text:p text:style-name="P240"/>
      <text:p text:style-name="P241"/>
      <text:p text:style-name="P242"/>
      <text:p text:style-name="P243">(amats, paraksta atšifrējums, datums)<text:tab/><text:tab/><text:tab/><text:tab/><text:tab/></text:p>
      <text:p text:style-name="P244"><text:s text:c="29"/></text:p>
      <text:p text:style-name="P245"/>
      <text:p text:style-name="P246">2. pielikums</text:p>
      <text:soft-page-break/>
      <text:p text:style-name="P247">Pārdošanas par brīvu cenu nolikumam</text:p>
      <text:p text:style-name="P248"/>
      <text:p text:style-name="P249"><text:s/></text:p>
      <text:p text:style-name="P250">LĪGUMA PROJEKTS</text:p>
      <text:p text:style-name="P251">Rīga, <text:s text:c="92"/>2023. gada ____ . ___________ <text:s/></text:p>
      <text:p text:style-name="P252"/>
      <text:p text:style-name="P253"><text:span text:style-name="T254">SIA “Rīgas veselības centrs”,</text:span><text:span text:style-name="T255"><text:s/>reģ. Nr.50103807561, juridiskā adrese Spulgas iela 24, Rīga, LV–1058 (turpmāk – Pārdevējs), kuras vārdā saskaņā ar statūtiem rīkojas tās valdes priekšsēdētāja Skaidrīte Vasaraudze un valdes locekle Dagnija Vilnīte, no vienas puses, no vienas puses un</text:span></text:p>
      <text:p text:style-name="P256">________________________________, reģ. Nr.______________/p.k. ___________________ (turpmāk - Pircējs), no otras puses, abi kopā un katrs atsevišķi turpmāk tekstā saukti Puses, pamatojoties uz Pārdevēja medicīnas ierīci pārdošanas par brīvu cenu rezultātu, noslēdza šādu līgumu (turpmāk – Līgums):</text:p>
      <text:list text:style-name="LFO6" text:continue-numbering="true">
        <text:list-item>
          <text:list>
            <text:list-item>
              <text:list>
                <text:list-item>
                  <text:list>
                    <text:list-item>
                      <text:p text:style-name="P257">Līguma priekšmets</text:p>
                    </text:list-item>
                  </text:list>
                </text:list-item>
              </text:list>
            </text:list-item>
          </text:list>
        </text:list-item>
      </text:list>
      <text:list text:style-name="LFO2" text:continue-numbering="true">
        <text:list-item>
          <text:list>
            <text:list-item>
              <text:p text:style-name="P258">Pircējs pērk, bet Pārdevējs pārdod rentgena iekārtu “PHILIPS Bucky Diagnost TH” ar tās komplektāciju (turpmāk – Rentgeniekārta), saskaņā ar šī Līguma noteikumiem.</text:p>
            </text:list-item>
            <text:list-item>
              <text:p text:style-name="P259">Pircējam ir zināms rentgena iekārtas stāvoklis un viņam nav tiesības līguma darbības laikā, kā arī pēc tā izvirzīt pret Pārdevēju jebkādas pretenzijas, kas saistītas ar rentgeniekārtas tehnisko stāvokli.</text:p>
            </text:list-item>
            <text:list-item>
              <text:p text:style-name="P260">Rentgeniekārtas komplektācija ir noteikta Līguma 1.pielikumā.<text:s/></text:p>
            </text:list-item>
          </text:list>
        </text:list-item>
      </text:list>
      <text:p text:style-name="P261"/>
      <text:list text:style-name="LFO2" text:continue-numbering="true">
        <text:list-item>
          <text:p text:style-name="P262">Līguma darbības termiņš</text:p>
          <text:list text:continue-numbering="true">
            <text:list-item>
              <text:p text:style-name="P263">Līgums stājas spēkā ar tā parakstīšanas brīdi.</text:p>
            </text:list-item>
            <text:list-item>
              <text:p text:style-name="P264">Līgums ir spēkā līdz Pušu saistību pilnīgai izpildei.</text:p>
            </text:list-item>
          </text:list>
        </text:list-item>
      </text:list>
      <text:p text:style-name="P265"/>
      <text:list text:style-name="LFO2" text:continue-numbering="true">
        <text:list-item>
          <text:p text:style-name="P266">Cena un norēķinu kārtība</text:p>
          <text:list text:continue-numbering="true">
            <text:list-item>
              <text:p text:style-name="P267">Rentgena iekārtas cena, jeb pirkuma maksa ir _____ EUR (summa ar vārdiem euro, __ centi) un pievienotās vērtības nodoklis (turpmāk – PVN) 21%, kas kopā ir _______ EUR.</text:p>
            </text:list-item>
            <text:list-item>
              <text:p text:style-name="P268">Pirkuma maksa (bez PVN) veidojas šādi:</text:p>
              <text:list text:continue-numbering="true">
                <text:list-item>
                  <text:p text:style-name="P269"><text:span text:style-name="T270">Pircēja iemaksātā nodrošinājuma summa /summa ar cipariem/ EUR (summa ar vārdiem<text:s/></text:span><text:span text:style-name="T271">euro</text:span><text:span text:style-name="T272">, __ centi), kas ir ieskaitīta Pārdevēja norēķinu kontā līdz prikuma piedāvājuma iesniegšanai;</text:span></text:p>
                </text:list-item>
                <text:list-item>
                  <text:p text:style-name="P273"><text:span text:style-name="T274">atlikusī summa /summa ar cipariem/ EUR (summa ar vārdiem<text:s/></text:span><text:span text:style-name="T275">euro</text:span><text:span text:style-name="T276">, __ centi), ko<text:s/></text:span><text:span text:style-name="T277">Pircējs samaksā Pārdevējam par rentgena iekārtu 7 (septiņu) dienu laikā no līguma noslēgšanas brīža.</text:span></text:p>
                </text:list-item>
              </text:list>
            </text:list-item>
            <text:list-item>
              <text:p text:style-name="P278">Par maksāšanas datumu uzskatāms maksājuma saņemšanas datums Pārdevēja norēķinu kontā.</text:p>
            </text:list-item>
          </text:list>
        </text:list-item>
      </text:list>
      <text:p text:style-name="P279"/>
      <text:list text:style-name="LFO2" text:continue-numbering="true">
        <text:list-item>
          <text:p text:style-name="P280">Rentgena iekārtas pieņemšanas un nodošanas kārtība</text:p>
          <text:list text:continue-numbering="true">
            <text:list-item>
              <text:p text:style-name="P281">Pārdevējs Rentgeniekārtu nodod Pircējam tā atrašanās vietā Rīgā, Spulgas ielā 24, Pusēm parakstot pieņemšanas un nodošanas aktu.</text:p>
            </text:list-item>
            <text:list-item>
              <text:p text:style-name="P282">Pircējs rentgena iekārtu demontē un transportē pats saviem spēkiem un līdzekļiem.</text:p>
            </text:list-item>
            <text:list-item>
              <text:p text:style-name="P283">Pirms ierašanās uz rentgena iekārtas pieņemšanu Pircējam ir jāpiesakās pie Pārdevēja pilnvarotās personas: Pārdevēja filiāles “Ziepniekkalns” direktores Aigas Krīgeres, iepriekš piesakoties pa tālr. 26005369, kurai ir tiesības parakstīt pieņemšanas un nodošanas aktu Pārdevēja vārdā.</text:p>
            </text:list-item>
            <text:list-item>
              <text:p text:style-name="P284">Pieņemot rentgena iekārtu, Pircējam jāuzrāda Pārdevēja pilnvarotajai personai pirkuma samaksu apliecinošs dokuments.</text:p>
            </text:list-item>
            <text:list-item>
              <text:p text:style-name="P285">Pircējam jāpieņem rentgena iekārta 3 (trīs) dienu laikā no samaksas veikšanas brīža.</text:p>
            </text:list-item>
            <text:list-item>
              <text:p text:style-name="P286"><text:bookmark-start text:name="_Hlk99535413"/>Ja, veicot Rentgeniekārtas demontēšanu un paņemšanu no Pārdevēja telpām, Pircējs nodara bojājumus Pārdevēja īpašumam, Pārdevējs par konstatētajiem bojājumiem sagatavo defektu aktu, kuru iesniedz Pircējam. Pārdevējs defekta aktu Pircējam nodod personīgi vai nosūtīta uz Līguma 8 punktā norādīto Pircēja elektroniskā pasta adresi. Pircējam defekta aktā norādītie bojājumi par saviem līdzekļiem jānovērš defekta aktā norādītajā termiņā, kas nevar būt garāks par divām nedēļām. Defektu aktā norādītais bojājumu novēršanas termiņa skaitījums sākas no defekta akta saņemšanas dienas. Defekta akts tiek uzskatīts par saņemtu dienā, kad tas nodots personīgi, vai nākamajā dienā pēc tā nosūtīšanas uz Pircēja elektroniskā pasta adresi<text:bookmark-end text:name="_Hlk99535413"/>.</text:p>
            </text:list-item>
          </text:list>
        </text:list-item>
      </text:list>
      <text:p text:style-name="P287"/>
      <text:list text:style-name="LFO2" text:continue-numbering="true">
        <text:list-item>
          <text:p text:style-name="P288">Pušu atbildība</text:p>
          <text:list text:continue-numbering="true">
            <text:list-item>
              <text:p text:style-name="P289">Par rentgena iekārtas pieņemšanas termiņa neievērošanu Pircējs maksā Pārdevējam līgumsodu 10 EUR (desmit eiro) apmērā par katru nokavējuma dienu, bet ne vairāk kā 10% no līguma kopsummas. Līgumsoda samaksa neatbrīvo Pircēju no līgumsaistību izpildes.</text:p>
            </text:list-item>
            <text:list-item>
              <text:p text:style-name="P290">Ja Pircējs kavē rentgena iekārtas pieņemšanu vairāk par 15 (piecpadsmit) dienām, Pārdevējam ir tiesības vienpusēji izbeigt līgumu.</text:p>
            </text:list-item>
            <text:list-item>
              <text:p text:style-name="P291">Pārdevējs nodrošina rentgena iekārtas nodošanu bez vilcināšanās. Ja rentgena iekārtas nodošana aizkavējas Pārdevēja vainas dēļ, Pircējs ir atbrīvots no 5.1.apakšpunktā minētā atbildības pienākuma un Pārdevējs uzņemas risku par rentgena iekārtas bojājumiem vai pilnīgu bojāeju.</text:p>
            </text:list-item>
          </text:list>
        </text:list-item>
        <text:list-item>
          <text:p text:style-name="P292">Nepārvarama vara</text:p>
          <text:list text:continue-numbering="true">
            <text:list-item>
              <text:p text:style-name="P293"><text:bookmark-start text:name="_Hlk45014639"/>Puses tiek atbrīvotas no atbildības par pilnīgu vai daļēju Līgumā paredzēto saistību neizpildi, ja šāda neizpilde ir notikusi nepārvaramas varas iestāšanās rezultātā pēc Līguma parakstīšanas dienas kā posts vai nelaime, kuru nebija iespējams ne paredzēt, ne novērst. Šāda nepārvarama vara ietver sevī notikumus, kuri ir ārpus Pušu kontroles un atbildības (dabas katastrofas, ūdens plūdi, uguns nelaime, zemestrīce un citas stihiskas nelaimes, kā arī karš un karadarbība, streiki, jaunu normatīvo aktu pieņemšana un citi apstākļi, kas neiekļaujas Pušu iespējamās kontroles robežās).</text:p>
            </text:list-item>
            <text:list-item>
              <text:p text:style-name="P294">Puses nav pakļautas zaudējumu atlīdzībai vai Līguma atcēlumam saistību izpildes gadījumā tieši tādā apjomā, kādā Līguma izpilde ir nokavēta nepārvaramas varas gadījumā. Šī punkta noteikumi nav attiecināmi uz gadījumiem, kad nepārvaramas varas apstākļi ir radušies jau pēc tam, kad attiecīgi Puse ir nokavējusi saistību izpildi.<text:s/></text:p>
            </text:list-item>
            <text:list-item>
              <text:p text:style-name="P295">Ja izceļas nepārvaramas varas situācija, Pircējs nekavējoties rakstiski paziņo Pārdevēju par šādiem apstākļiem, to cēloņiem un paredzamo ilgumu. Ja Pircējs rakstiski nav norādījis savādāk, Pircējam ir jāturpina pildīt savas saistības saskaņā ar Līgumu tādā apmērā, kādā to nav ierobežojusi nepārvaramas varas apstākļi.</text:p>
            </text:list-item>
            <text:list-item>
              <text:p text:style-name="P296">Jebkurai no pusēm ir jāveic visas nepieciešamās darbības, lai līdz minimumam samazinātu Līguma izpildes atlikšanu nepārvaramas varas apstākļu dēļ.<text:s/></text:p>
            </text:list-item>
            <text:list-item>
              <text:p text:style-name="P297">Ja nepārvaramas varas apstākļi pastāv ilgāk par 30 (trīsdesmit) dienām, puses var vienoties par Līguma darbības apturēšanu vai pārtraukšanu un tādā gadījumā Pārdevējam ir tiesības saņemt norēķinu par faktiski veikto preces piegādi, kas tiek fiksēti ar Pušu saistību aktu.<text:s/></text:p>
            </text:list-item>
            <text:list-item>
              <text:p text:style-name="P298">Ikvienai Pusei jebkurā laikā jābrīdina otra Puse par nepārvaramas varas apstākļu iestāšanos, jānorāda uz apstākļiem, kas pierāda nepārvaramas varas apstākļu iestāšanos, iespējamo situācijas risinājumu, veiktās darbības, lai samazinātu Līguma izpildes atlikšanu nepārvaramas varas apstākļu iestāšanās dēļ, nepārvaramas varas apstākļu izbeigšanos un Līguma darbības atjaunošanu.<text:s/><text:bookmark-end text:name="_Hlk45014639"/></text:p>
            </text:list-item>
          </text:list>
        </text:list-item>
      </text:list>
      <text:p text:style-name="P299"/>
      <text:soft-page-break/>
      <text:list text:style-name="LFO2" text:continue-numbering="true">
        <text:list-item>
          <text:p text:style-name="P300">Citi līguma noteikumi</text:p>
          <text:list text:continue-numbering="true">
            <text:list-item>
              <text:p text:style-name="P301">Jebkuras izmaiņas šī līguma noteikumos ir spēkā tikai tad, ja tās būs noformētas rakstiski un parakstīs abas līgumslēdzējas Puses.</text:p>
            </text:list-item>
            <text:list-item>
              <text:p text:style-name="P302">Pušu domstarpības, kas rodas līguma izpildes gaitā, tiek izskatītas, Pusēm savstarpēji vienojoties, bet, ja Puses nevar vienoties, strīdus izšķir Latvijas Republikas tiesa.</text:p>
            </text:list-item>
            <text:list-item>
              <text:p text:style-name="P303">Šī līguma izpildes mērķu nodrošināšanai:</text:p>
              <text:list text:continue-numbering="true">
                <text:list-item>
                  <text:p text:style-name="P304">Līdzēji ir atbildīgi par abpusēju iesniegto personas datu iegūšanas un nodošanas tiesisko pamatu, kā arī ievēro citas prasības attiecībā uz personas datu apstrādi;</text:p>
                </text:list-item>
                <text:list-item>
                  <text:p text:style-name="P305">Līdzēji piekrīt, ka to iesniegtie personas dati vai citi dati var tikt izmantoti pakalpojuma sniegšanai un saņemšanai, tai skaitā elektroniskai saziņai, kā arī normatīvajos aktos noteiktajos gadījumos nodoti trešajām personām.</text:p>
                </text:list-item>
              </text:list>
            </text:list-item>
            <text:list-item>
              <text:p text:style-name="P306">Pušu juridisko adrešu un banku rekvizītu nomaiņas gadījumā Puses apņemas par to viena otru brīdināt piecu dienu laikā.</text:p>
            </text:list-item>
            <text:list-item>
              <text:p text:style-name="P307">Līgums noformēts kopā uz 3 (trīs) lapām ar vienu pielikumu, divos identiskos eksemplāros, pa vienam katrai Pusei.</text:p>
            </text:list-item>
          </text:list>
        </text:list-item>
      </text:list>
      <text:p text:style-name="P308"/>
      <text:list text:style-name="LFO2" text:continue-numbering="true">
        <text:list-item>
          <text:p text:style-name="P309">Pušu rekvizīti</text:p>
        </text:list-item>
      </text:list>
      <text:p text:style-name="P310"><text:s/></text:p>
      <text:p text:style-name="P311">Pārdevējs: <text:s text:c="70"/>Pircējs:</text:p>
      <text:h text:style-name="P312" text:outline-level="2">SIA “Rīgas veselības centrs”</text:h>
      <text:h text:style-name="P313" text:outline-level="2">Reģ. Nr. 50103807561</text:h>
      <text:h text:style-name="P314" text:outline-level="2">Spulgas iela 24, Rīga, LV-1058</text:h>
      <text:h text:style-name="P315" text:outline-level="2">E-pasts: rvc@rigasveseliba.lv</text:h>
      <text:h text:style-name="P316" text:outline-level="2">Banka: AS “SEB banka”</text:h>
      <text:h text:style-name="P317" text:outline-level="2">Kods: UNLALV2X</text:h>
      <text:h text:style-name="P318" text:outline-level="2">Konts: LV13UNLA0050022263669</text:h>
      <text:p text:style-name="Parasts"/>
      <text:h text:style-name="P319" text:outline-level="2">______________________________</text:h>
      <text:h text:style-name="P320" text:outline-level="2">Valdes priekšsēdētāja S.Vasaraudze<text:s/></text:h>
      <text:p text:style-name="Parasts"/>
      <text:h text:style-name="P321" text:outline-level="3">_______________________________</text:h>
      <text:h text:style-name="P322" text:outline-level="3">Valdes locekle D.Vilnīte</text:h>
      <text:p text:style-name="P323"/>
      <text:p text:style-name="P324"/>
      <text:p text:style-name="P325"/>
      <text:p text:style-name="P326"/>
      <text:p text:style-name="P327"/>
      <text:p text:style-name="P328"/>
      <text:p text:style-name="P329"/>
      <text:p text:style-name="P330"/>
      <text:p text:style-name="P331">1.Pielikums</text:p>
      <text:p text:style-name="P332"><text:span text:style-name="T333">2023.gada __._____ līgumam Nr._____</text:span></text:p>
      <text:p text:style-name="P334"/>
      <text:p text:style-name="P335">Rentgeniekārtas komplektācija</text:p>
      <text:p text:style-name="P336"/>
      <table:table table:style-name="Table337">
        <table:table-columns>
          <table:table-column table:style-name="TableColumn338"/>
        </table:table-columns>
        <table:table-row table:style-name="TableRow339">
          <table:table-cell table:style-name="TableCell340">
            <text:p text:style-name="P341">AI-RIS diagnostiskās radioloģijas inf.sist</text:p>
          </table:table-cell>
        </table:table-row>
        <table:table-row table:style-name="TableRow342">
          <table:table-cell table:style-name="TableCell343">
            <text:p text:style-name="P344">Fosforplate 35cmx43cm (S/n 54951983) <text:s/>Modelis Nr. 70100018733</text:p>
          </table:table-cell>
        </table:table-row>
        <table:table-row table:style-name="TableRow345">
          <table:table-cell table:style-name="TableCell346">
            <text:p text:style-name="P347">Fosforplate 35cmx43cm (S/n 54951976) Modelis Nr. 70100018733</text:p>
          </table:table-cell>
        </table:table-row>
        <table:table-row table:style-name="TableRow348">
          <table:table-cell table:style-name="TableCell349">
            <text:p text:style-name="P350">Kasete 18cmx24cm ar svina ekrānu Modelis Nr. 15685427</text:p>
          </table:table-cell>
        </table:table-row>
        <table:table-row table:style-name="TableRow351">
          <table:table-cell table:style-name="TableCell352">
            <text:p text:style-name="P353">Kasete 18cmx24cm ar svina ekrānu Modelis Nr. 15685427</text:p>
          </table:table-cell>
        </table:table-row>
        <table:table-row table:style-name="TableRow354">
          <table:table-cell table:style-name="TableCell355">
            <text:p text:style-name="P356">Kasete 24cmx30cm ar svina ekrānu Modelis Nr. 15685439</text:p>
          </table:table-cell>
        </table:table-row>
        <table:table-row table:style-name="TableRow357">
          <table:table-cell table:style-name="TableCell358">
            <text:p text:style-name="P359">Kasete 24cmx30cm ar svina ekrānu Modelis Nr. 15685439</text:p>
          </table:table-cell>
        </table:table-row>
        <table:table-row table:style-name="TableRow360">
          <table:table-cell table:style-name="TableCell361">
            <text:p text:style-name="P362">Kasete 35cmx43cm ar svina ekrānu Modelis Nr. 15685477</text:p>
          </table:table-cell>
        </table:table-row>
        <table:table-row table:style-name="TableRow363">
          <table:table-cell table:style-name="TableCell364">
            <text:p text:style-name="P365">Kasete 35cmx43cm ar svina ekrānu Modelis Nr. 15685477</text:p>
          </table:table-cell>
        </table:table-row>
        <table:table-row table:style-name="TableRow366">
          <table:table-cell table:style-name="TableCell367">
            <text:p text:style-name="P368">Monitors TOTOKU CL20230 (S/n L595A04051)</text:p>
          </table:table-cell>
        </table:table-row>
        <table:table-row table:style-name="TableRow369">
          <table:table-cell table:style-name="TableCell370">
            <text:p text:style-name="P371">Negatoskops 2-daļīgs</text:p>
          </table:table-cell>
        </table:table-row>
        <table:table-row table:style-name="TableRow372">
          <table:table-cell table:style-name="TableCell373">
            <text:p text:style-name="P374">Printeris Drystar 5302</text:p>
          </table:table-cell>
        </table:table-row>
        <table:table-row table:style-name="TableRow375">
          <table:table-cell table:style-name="TableCell376">
            <text:p text:style-name="P377">Rentgena iekārta PHILIPS Bucky Diagnost TH</text:p>
          </table:table-cell>
        </table:table-row>
        <table:table-row table:style-name="TableRow378">
          <table:table-cell table:style-name="TableCell379">
            <text:p text:style-name="P380">Rentgena iekārtas digitalizācijas sistēma PHILIPS PCR COMPANO<text:s/></text:p>
          </table:table-cell>
        </table:table-row>
      </table:table>
      <text:p text:style-name="P381"/>
      <text:p text:style-name="P382">Pārdevējs: <text:s text:c="70"/>Pircējs:</text:p>
      <text:h text:style-name="P383" text:outline-level="2">SIA “Rīgas veselības centrs”</text:h>
      <text:h text:style-name="P384" text:outline-level="2">Reģ. Nr. 50103807561</text:h>
      <text:h text:style-name="P385" text:outline-level="2">______________________________</text:h>
      <text:h text:style-name="P386" text:outline-level="2">Valdes priekšsēdētāja S.Vasaraudze<text:s/></text:h>
      <text:p text:style-name="Parasts"/>
      <text:h text:style-name="P387" text:outline-level="3">_______________________________</text:h>
      <text:h text:style-name="P388" text:outline-level="3">Valdes locekle D.Vilnīte</text:h>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2" style:display-name="Virsraksts 2" style:family="paragraph" style:parent-style-name="Parasts" style:next-style-name="Parasts"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Virsraksts3" style:display-name="Virsraksts 3" style:family="paragraph" style:parent-style-name="Parasts" style:next-style-name="Parasts"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fals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fals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fals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P.P." style:display-name="(2) P.P." style:family="paragraph" style:parent-style-name="Sarakstarindkopa">
      <style:paragraph-properties fo:text-align="justify" style:vertical-align="auto" fo:margin-bottom="0.0833in"/>
      <style:text-properties style:font-name="Times New Roman" style:font-name-asian="Times New Roman" fo:font-size="12pt" style:font-size-asian="12pt" style:font-size-complex="10pt" fo:hyphenate="false"/>
    </style:style>
    <style:style style:name="P.P.Char" style:display-name="(2) P.P. Char" style:family="text">
      <style:text-properties style:font-name="Times New Roman" style:font-name-asian="Times New Roman" fo:font-size="12pt" style:font-size-asian="12pt" style:font-size-complex="10pt"/>
    </style:style>
    <style:style style:name="P." style:display-name="(1) P." style:family="paragraph" style:parent-style-name="Sarakstarindkopa" style:next-style-name="P.P.">
      <style:paragraph-properties fo:keep-with-next="always" fo:text-align="center" style:vertical-align="auto" fo:margin-top="0.1666in" fo:margin-bottom="0.1666in"/>
      <style:text-properties style:font-name="Times New Roman" style:font-name-asian="Times New Roman" fo:font-weight="bold" style:font-weight-asian="bold" fo:font-size="12pt" style:font-size-asian="12pt" style:font-size-complex="10pt" fo:hyphenate="false"/>
    </style:style>
    <style:style style:name="P.P.P." style:display-name="(3) P.P.P." style:family="paragraph" style:parent-style-name="Sarakstarindkopa" style:list-style-name="LFO8">
      <style:paragraph-properties fo:text-align="justify" style:vertical-align="auto" fo:margin-bottom="0.0833in"/>
      <style:text-properties style:font-name="Times New Roman" style:font-name-asian="Times New Roman" fo:font-size="12pt" style:font-size-asian="12pt" style:font-size-complex="10pt" fo:hyphenate="false"/>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3pt" style:font-size-asian="13pt" style:font-size-complex="13pt"/>
    </style:style>
    <style:style style:name="Virsraksts3Rakstz." style:display-name="Virsraksts 3 Rakstz." style:family="text" style:parent-style-name="Noklusējumarindkopasfonts">
      <style:text-properties style:font-name="Calibri Light" style:font-name-asian="Times New Roman" style:font-name-complex="Times New Roman" fo:color="#1F3763" fo:font-size="12pt" style:font-size-asian="12pt" style:font-size-complex="12pt"/>
    </style:style>
    <style:style style:name="Sarakstarindkopa1" style:display-name="Saraksta rindkopa1" style:family="paragraph" style:parent-style-name="Parasts">
      <style:paragraph-properties fo:text-align="end" fo:margin-bottom="0in" fo:margin-left="0.5in">
        <style:tab-stops/>
      </style:paragraph-properties>
      <style:text-properties fo:hyphenate="false"/>
    </style:style>
    <style:style style:name="Pamatteksts" style:display-name="Pamatteksts" style:family="paragraph" style:parent-style-name="Parasts">
      <style:paragraph-properties style:vertical-align="auto" fo:margin-bottom="0.0833in" fo:line-height="115%"/>
      <style:text-properties fo:hyphenate="false"/>
    </style:style>
    <style:style style:name="PamattekstsRakstz." style:display-name="Pamatteksts Rakstz." style:family="text" style:parent-style-name="Noklusējumarindkopasfonts">
      <style:text-properties style:font-name="Calibri" style:font-name-asian="Calibri" style:font-name-complex="Times New Roman"/>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fo:font-size="12pt" style:font-size-asian="12pt" style:font-size-complex="12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LVL3" style:family="text">
      <style:text-properties style:font-name="Times New Roman" style:font-name-complex="Times New Roman" style:use-window-font-color="true" fo:font-size="12pt" style:font-size-asian="12pt" style:font-size-complex="12pt"/>
    </style:style>
    <style:style style:name="WW_CharLFO4LVL1" style:family="text">
      <style:text-properties style:font-name="Times New Roman" style:font-name-complex="Times New Roman" fo:font-weight="bold" style:font-weight-asian="bold" fo:font-size="12pt" style:font-size-asian="12pt" style:font-size-complex="12pt"/>
    </style:style>
    <style:style style:name="WW_CharLFO4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4LVL3" style:family="text">
      <style:text-properties style:font-name="Times New Roman" style:font-name-complex="Times New Roman" style:use-window-font-color="true" fo:font-size="12pt" style:font-size-asian="12pt" style:font-size-complex="12pt"/>
    </style:style>
    <style:style style:name="WW_CharLFO5LVL4" style:family="text">
      <style:text-properties style:font-name="Times New Roman" style:font-name-complex="Times New Roman" fo:font-weight="normal" style:font-weight-asian="normal" style:font-weight-complex="bold" fo:font-style="normal" style:font-style-asian="normal" style:font-style-complex="italic"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text:style-name="WW_CharLFO5LV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812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eta.Benga</meta:initial-creator>
    <dc:creator>RVC Darbinieks</dc:creator>
    <meta:creation-date>2023-04-27T09:07:00Z</meta:creation-date>
    <dc:date>2023-04-27T09:10:00Z</dc:date>
    <meta:print-date>2023-03-20T11:28:00Z</meta:print-date>
    <meta:template xlink:href="Normal" xlink:type="simple"/>
    <meta:editing-cycles>3</meta:editing-cycles>
    <meta:editing-duration>PT180S</meta:editing-duration>
    <meta:document-statistic meta:page-count="8" meta:paragraph-count="38" meta:word-count="12331" meta:character-count="19322" meta:row-count="58" meta:non-whitespace-character-count="7029"/>
  </office:meta>
</office:document-meta>
</file>