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4.627in"/>
    </style:style>
    <style:style style:name="Table2" style:family="table">
      <style:table-properties style:width="7.0881in" fo:margin-left="-0.495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13" style:family="table-row">
      <style:table-row-properties style:min-row-height="0.2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" style:family="table-row">
      <style:table-row-properties style:min-row-height="0.288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" style:family="table-row">
      <style:table-row-properties style:min-row-height="0.588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text-align="justify" fo:margin-bottom="0in">
        <style:tab-stops>
          <style:tab-stop style:type="left" style:position="-21.6812in"/>
        </style:tab-stops>
      </style:paragraph-properties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803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Noklusējumarindkopasfonts" style:family="text">
      <style:text-properties style:font-name="Times New Roman" fo:font-size="12pt" style:font-size-asian="12pt" style:font-size-complex="12pt"/>
    </style:style>
    <style:style style:name="T43" style:parent-style-name="Noklusējumarindkopasfonts" style:family="text">
      <style:text-properties style:font-name="Times New Roman" fo:font-size="12pt" style:font-size-asian="12pt" style:font-size-complex="12pt"/>
    </style:style>
    <style:style style:name="T44" style:parent-style-name="Hipersaite" style:family="text">
      <style:text-properties style:font-name="Times New Roman" fo:font-size="12pt" style:font-size-asian="12pt" style:font-size-complex="12pt"/>
    </style:style>
    <style:style style:name="T45" style:parent-style-name="Noklusējumarindkopasfonts" style:family="text">
      <style:text-properties style:font-name="Times New Roman" fo:font-size="12pt" style:font-size-asian="12pt" style:font-size-complex="12pt"/>
    </style:style>
    <style:style style:name="T46" style:parent-style-name="Hipersaite" style:family="text">
      <style:text-properties style:font-name="Times New Roman" fo:font-size="12pt" style:font-size-asian="12pt" style:font-size-complex="12pt"/>
    </style:style>
    <style:style style:name="T47" style:parent-style-name="Hipersaite" style:family="text">
      <style:text-properties style:font-name="Times New Roman" fo:font-size="12pt" style:font-size-asian="12pt" style:font-size-complex="12pt"/>
    </style:style>
    <style:style style:name="T48" style:parent-style-name="Hipersaite" style:family="text">
      <style:text-properties style:font-name="Times New Roman" fo:font-size="12pt" style:font-size-asian="12pt" style:font-size-complex="12pt"/>
    </style:style>
    <style:style style:name="T49" style:parent-style-name="Noklusējumarindkopasfonts" style:family="text"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378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85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margin-bottom="0in"/>
    </style:style>
    <style:style style:name="T61" style:parent-style-name="Noklusējumarindkopasfonts" style:family="text">
      <style:text-properties style:font-name="Times New Roman" fo:font-size="12pt" style:font-size-asian="12pt" style:font-size-complex="12pt"/>
    </style:style>
    <style:style style:name="T62" style:parent-style-name="Noklusējumarindkopasfonts" style:family="text">
      <style:text-properties style:font-name="Times New Roman" fo:font-size="12pt" style:font-size-asian="12pt" style:font-size-complex="12pt"/>
    </style:style>
    <style:style style:name="P63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Sludinājums<text:s/></text:p>
            <text:p text:style-name="P9"><text:span text:style-name="T10">SIA “Rīgas veselības centrs” īpašumā esošās kustamās mantas<text:s/></text:span><text:span text:style-name="T11">pārdošanu par brīvo cenu.</text:span></text:p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Atsavināšanas objekts</text:p>
          </table:table-cell>
          <table:table-cell table:style-name="TableCell16">
            <text:p text:style-name="P17">Jauni, nelietoti elektroniskie kases aparāti CHD 5850 2(divi) gab., iegādāti un noplombēti 2018.gadā</text:p>
          </table:table-cell>
        </table:table-row>
        <table:table-row table:style-name="TableRow18">
          <table:table-cell table:style-name="TableCell19">
            <text:p text:style-name="P20">Atsavināšanas objekta komplektācija</text:p>
          </table:table-cell>
          <table:table-cell table:style-name="TableCell21">
            <text:p text:style-name="P22">Tehniskās pases un naudas lādes</text:p>
          </table:table-cell>
        </table:table-row>
        <table:table-row table:style-name="TableRow23">
          <table:table-cell table:style-name="TableCell24">
            <text:p text:style-name="P25">Atsavināšanas objekta cena<text:s/></text:p>
          </table:table-cell>
          <table:table-cell table:style-name="TableCell26">
            <text:p text:style-name="P27">508,65 EUR (pieci simti astoņi EUR un sešdesmit pieci<text:s/>centi ) EUR par katru elektronisko kases aparātu</text:p>
          </table:table-cell>
        </table:table-row>
        <table:table-row table:style-name="TableRow28">
          <table:table-cell table:style-name="TableCell29">
            <text:p text:style-name="P30">Atsavināšanas veids</text:p>
          </table:table-cell>
          <table:table-cell table:style-name="TableCell31">
            <text:p text:style-name="P32">Pārdošana par brīvo cenu<text:s/></text:p>
          </table:table-cell>
        </table:table-row>
        <table:table-row table:style-name="TableRow33">
          <table:table-cell table:style-name="TableCell34">
            <text:p text:style-name="P35">Pārdevējs</text:p>
          </table:table-cell>
          <table:table-cell table:style-name="TableCell36">
            <text:p text:style-name="P37">SIA “Rīgas veselības centrs” reģ. Nr. 50103807561</text:p>
          </table:table-cell>
        </table:table-row>
        <table:table-row table:style-name="TableRow38">
          <table:table-cell table:style-name="TableCell39">
            <text:p text:style-name="P40">Atsavināšanas līguma projekts</text:p>
          </table:table-cell>
          <table:table-cell table:style-name="TableCell41">
            <text:p text:style-name="Parasts"><text:span text:style-name="T42">Ar līguma projektu var iepazīties SIA “Rīgas veselības centrs”<text:s/></text:span><text:span text:style-name="T43">mājaslapā<text:s/></text:span><text:a xlink:href="http://www.rigasveseliba.lv" office:target-frame-name="_top" xlink:show="replace"><text:span text:style-name="T44">www.rigasveseliba.lv</text:span></text:a><text:span text:style-name="T45"><text:s/>vai Rīgas pilsētas pašvaldības mājaslapā<text:s/></text:span><text:a xlink:href="http://www.riga.lv" office:target-frame-name="_top" xlink:show="replace"><text:span text:style-name="T46">www.rig</text:span><text:bookmark-start text:name="_Hlt90889699"/><text:bookmark-start text:name="_Hlt90889700"/><text:span text:style-name="T47">a</text:span><text:bookmark-end text:name="_Hlt90889699"/><text:bookmark-end text:name="_Hlt90889700"/><text:span text:style-name="T48">.lv</text:span></text:a><text:span text:style-name="T49">.<text:s/></text:span></text:p>
          </table:table-cell>
        </table:table-row>
        <table:table-row table:style-name="TableRow50">
          <table:table-cell table:style-name="TableCell51">
            <text:p text:style-name="P52">Samaksas kārtība</text:p>
          </table:table-cell>
          <table:table-cell table:style-name="TableCell53">
            <text:p text:style-name="P54">Priekšapmaksa</text:p>
          </table:table-cell>
        </table:table-row>
        <table:table-row table:style-name="TableRow55">
          <table:table-cell table:style-name="TableCell56">
            <text:p text:style-name="P57">Atsavināšanas objekta apskate<text:s/></text:p>
            <text:p text:style-name="P58">(vieta, laiks)</text:p>
          </table:table-cell>
          <table:table-cell table:style-name="TableCell59">
            <text:p text:style-name="P60"><text:span text:style-name="T61">Objektu va</text:span><text:span text:style-name="T62">r apskatīt Rīgā,Spulgas ielā 24, sazinoties ar kontaktpersonu – grāmatvedības nodaļas vadītāju Inetu Skudru, tālr. Nr. 20040050</text:span></text:p>
          </table:table-cell>
        </table:table-row>
      </table:table>
      <text:p text:style-name="P63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Izmantotahipersaite" style:display-name="Izmantota hipersaite" style:family="text" style:parent-style-name="Noklusējumarindkopasfonts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Aija Uldrike</dc:creator>
    <meta:creation-date>2021-12-20T13:47:00Z</meta:creation-date>
    <dc:date>2021-12-20T13:51:00Z</dc:date>
    <meta:print-date>2018-06-27T07:4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649" meta:character-count="1018" meta:row-count="3" meta:non-whitespace-character-count="371"/>
  </office:meta>
</office:document-meta>
</file>