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ableRow24" style:family="table-row">
      <style:table-row-properties style:min-row-height="0.2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bottom="0in"/>
    </style:style>
    <style:style style:name="T3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5" style:family="table-row">
      <style:table-row-properties style:min-row-height="0.588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4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4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Noklusējumarindkopasfonts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Parasts" style:family="paragraph">
      <style:paragraph-properties fo:text-align="justify" fo:margin-bottom="0in" fo:margin-left="0.0236in">
        <style:tab-stops>
          <style:tab-stop style:type="left" style:position="-21.7048in"/>
        </style:tab-stops>
      </style:paragraph-properties>
      <style:text-properties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5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77" style:family="table-row">
      <style:table-row-properties style:min-row-height="0.85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bottom="0in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84" style:parent-style-name="Hipersaite" style:family="text">
      <style:text-properties style:font-name="Times New Roman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T86" style:parent-style-name="Hipersaite" style:family="text">
      <style:text-properties style:font-name="Times New Roman" fo:font-size="12pt" style:font-size-asian="12pt" style:font-size-complex="12pt"/>
    </style:style>
    <style:style style:name="T87" style:parent-style-name="Noklusējumarindkopasfonts" style:family="text"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6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margin-bottom="0in"/>
    </style:style>
    <style:style style:name="T94" style:parent-style-name="Noklusējumarindkopasfonts" style:family="text">
      <style:text-properties style:font-name="Times New Roman" fo:font-size="12pt" style:font-size-asian="12pt" style:font-size-complex="12pt"/>
    </style:style>
    <style:style style:name="T95" style:parent-style-name="Noklusējumarindkopasfonts" style:family="text">
      <style:text-properties style:font-name="Times New Roman" fo:font-size="12pt" style:font-size-asian="12pt" style:font-size-complex="12pt"/>
    </style:style>
    <style:style style:name="T9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Noklusējumarindkopasfonts" style:family="text">
      <style:text-properties style:font-name="Times New Roman" fo:font-size="12pt" style:font-size-asian="12pt" style:font-size-complex="12pt"/>
    </style:style>
    <style:style style:name="T98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9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08.02.2021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Sludinājums<text:s/></text:p>
            <text:p text:style-name="P13"><text:bookmark-start text:name="_Hlk22030210"/><text:span text:style-name="T14">Par tiesībām nomāt nekustamā īpašuma<text:s/></text:span><text:span text:style-name="T15">Rīgā, Spulgas ielā 24,<text:s/></text:span><text:span text:style-name="T16">(kadastra apzīmējums 01001070123008) 1.stāva aptiekas telpas (telpa Nr.16 ar platību 29,4 m</text:span><text:span text:style-name="T17">2</text:span><text:span text:style-name="T18">, telpa Nr.17 ar platību 4,5 m</text:span><text:span text:style-name="T19">2</text:span><text:span text:style-name="T20">, telpa Nr.18 ar platību 4,3 m</text:span><text:span text:style-name="T21">2</text:span><text:span text:style-name="T22">) ar kopējo platību 38,2 m</text:span><text:span text:style-name="T23">2</text:span><text:bookmark-end text:name="_Hlk22030210"/></text:p>
          </table:table-cell>
          <table:covered-table-cell/>
        </table:table-row>
        <table:table-row table:style-name="TableRow24">
          <table:table-cell table:style-name="TableCell25">
            <text:p text:style-name="P26">Nomas objektu adreses</text:p>
          </table:table-cell>
          <table:table-cell table:style-name="TableCell27">
            <text:p text:style-name="P28">Rīga, Spulgas iela 24</text:p>
          </table:table-cell>
        </table:table-row>
        <table:table-row table:style-name="TableRow29">
          <table:table-cell table:style-name="TableCell30">
            <text:p text:style-name="P31">Kadastra Nr.</text:p>
          </table:table-cell>
          <table:table-cell table:style-name="TableCell32">
            <text:p text:style-name="P33"><text:span text:style-name="T34">01006070094</text:span></text:p>
          </table:table-cell>
        </table:table-row>
        <table:table-row table:style-name="TableRow35">
          <table:table-cell table:style-name="TableCell36">
            <text:p text:style-name="P37">Izmantošanas veids</text:p>
          </table:table-cell>
          <table:table-cell table:style-name="TableCell38">
            <text:p text:style-name="P39"><text:span text:style-name="T40">Aptiekas pakalpojumu sniegšana farmaceitiskās aprūpes un darbības nodrošināšanai Īpašumā.<text:s/></text:span></text:p>
          </table:table-cell>
        </table:table-row>
        <table:table-row table:style-name="TableRow41">
          <table:table-cell table:style-name="TableCell42">
            <text:p text:style-name="P43">Izsoles nosacītā nomas maksa</text:p>
          </table:table-cell>
          <table:table-cell table:style-name="TableCell44">
            <text:p text:style-name="P45"><text:span text:style-name="T46">573.00 EUR (pieci simti septiņdesmit trīs<text:s/></text:span><text:span text:style-name="T47">euro</text:span><text:span text:style-name="T48">) (bez PVN)</text:span><text:span text:style-name="T49"><text:s/></text:span><text:span text:style-name="T50">mēnesī.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Iznomāšanas termiņš<text:s/></text:p>
          </table:table-cell>
          <table:table-cell table:style-name="TableCell55">
            <text:p text:style-name="P56">6 (seši) gadi.</text:p>
          </table:table-cell>
        </table:table-row>
        <table:table-row table:style-name="TableRow57">
          <table:table-cell table:style-name="TableCell58">
            <text:p text:style-name="P59">Izsoles<text:s/>veids</text:p>
          </table:table-cell>
          <table:table-cell table:style-name="TableCell60">
            <text:p text:style-name="P61">Rakstiskā izsole<text:s/></text:p>
          </table:table-cell>
        </table:table-row>
        <table:table-row table:style-name="TableRow62">
          <table:table-cell table:style-name="TableCell63">
            <text:p text:style-name="P64">Iznomātājs</text:p>
          </table:table-cell>
          <table:table-cell table:style-name="TableCell65">
            <text:p text:style-name="P66">SIA “Rīgas veselības centrs”</text:p>
          </table:table-cell>
        </table:table-row>
        <table:table-row table:style-name="TableRow67">
          <table:table-cell table:style-name="TableCell68">
            <text:p text:style-name="P69">Termiņš un vieta pieteikumu iesniegšanai<text:s/></text:p>
          </table:table-cell>
          <table:table-cell table:style-name="TableCell70">
            <text:p text:style-name="P71">Līdz 2021. gada 16.februāra plkst. 11:00.<text:s/></text:p>
            <text:p text:style-name="Parasts"><text:span text:style-name="T72">Pieteikums ir jāiesniedz sagatavots kā elektronisks dokuments, kas parakstīts ar drošu elektronisku<text:s/></text:span><text:span text:style-name="T73">parakstu, piedāvājuma datnei jābūt aizsargātai ar paroli tādā veidā, lai tā atvēršana bez paroles nebūtu iespējama. Piedāvājuma atvēršanas parole tiks pieprasīta no pretendenta piedāvājuma atvēršanas sanāksmē 2021.gada 16.februārī plkst. 11:30. Piedāvājums</text:span><text:span text:style-name="T74"><text:s/>jānosūta uz SIA “Rīgas veselības centrs” elektroniskā pasta adresi<text:s/></text:span><text:a xlink:href="mailto:rvc@rigasveseliba.lv" office:target-frame-name="_top" xlink:show="replace"><text:span text:style-name="T75">rvc@rigasveseliba.lv</text:span></text:a><text:span text:style-name="T76">.</text:span></text:p>
          </table:table-cell>
        </table:table-row>
        <table:table-row table:style-name="TableRow77">
          <table:table-cell table:style-name="TableCell78">
            <text:p text:style-name="P79">Izsoles nolikums un nomas līguma projekts</text:p>
          </table:table-cell>
          <table:table-cell table:style-name="TableCell80">
            <text:p text:style-name="P81"><text:span text:style-name="T82">Ar izsoles nolikumu un nomas līguma projektu var iepazīties SIA “Rīgas veselīb</text:span><text:span text:style-name="T83">as centrs” mājaslapā<text:s/></text:span><text:a xlink:href="http://www.rigasveseliba.lv" office:target-frame-name="_top" xlink:show="replace"><text:span text:style-name="T84">www.rigasveseliba.lv</text:span></text:a><text:span text:style-name="T85"><text:s/>vai Rīgas pilsētas pašvaldības portālā<text:s/></text:span><text:a xlink:href="http://www.riga.lv" office:target-frame-name="_top" xlink:show="replace"><text:span text:style-name="T86">www.riga.lv</text:span></text:a><text:span text:style-name="T87">.<text:s/></text:span></text:p>
          </table:table-cell>
        </table:table-row>
        <table:table-row table:style-name="TableRow88">
          <table:table-cell table:style-name="TableCell89">
            <text:p text:style-name="P90">Objekta apskate<text:s/></text:p>
            <text:p text:style-name="P91">(vieta, laiks)</text:p>
          </table:table-cell>
          <table:table-cell table:style-name="TableCell92">
            <text:p text:style-name="P93"><text:span text:style-name="T94">Objektu var apskatīt sazinoties ar<text:s/></text:span><text:span text:style-name="T95">kontaktpersonu – SIA “Rīgas veselības centrs”</text:span><text:span text:style-name="T96"><text:s/>Saimniecības nodaļas vadītāju Guntaru Rulli, pa mobilo tālruni<text:s/></text:span><text:span text:style-name="T97">20433154</text:span><text:span text:style-name="T98"><text:s/></text:span><text:span text:style-name="T99">vai e-pastu:<text:s/></text:span><text:a xlink:href="mailto:guntars.rullis@rigasveseliba.lv" office:target-frame-name="_top" xlink:show="replace"><text:span text:style-name="T100">guntars.rullis@rigasveseliba.lv</text:span></text:a><text:span text:style-name="T101">..</text:span></text:p>
          </table:table-cell>
        </table:table-row>
      </table:table>
      <text:p text:style-name="P102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1-02-08T14:02:00Z</meta:creation-date>
    <dc:date>2021-02-08T14:02:00Z</dc:date>
    <meta:print-date>2018-06-27T07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26" meta:character-count="1922" meta:row-count="5" meta:non-whitespace-character-count="699"/>
  </office:meta>
</office:document-meta>
</file>