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aislab" style:family="paragraph">
      <style:paragraph-properties fo:text-align="center"/>
    </style:style>
    <style:style style:name="T13" style:parent-style-name="Noklusējumarindkopasfonts" style:family="text">
      <style:text-properties fo:font-weight="bold" style:font-weight-asian="bold"/>
    </style:style>
    <style:style style:name="T14" style:parent-style-name="Noklusējumarindkopasfonts" style:family="text">
      <style:text-properties fo:font-weight="bold" style:font-weight-asian="bold"/>
    </style:style>
    <style:style style:name="T15" style:parent-style-name="Noklusējumarindkopasfonts" style:family="text">
      <style:text-properties fo:font-weight="bold" style:font-weight-asian="bold" style:text-position="super 66.6%"/>
    </style:style>
    <style:style style:name="T16" style:parent-style-name="Noklusējumarindkopasfonts" style:family="text">
      <style:text-properties fo:font-weight="bold" style:font-weight-asian="bold"/>
    </style:style>
    <style:style style:name="T17" style:parent-style-name="Noklusējumarindkopasfonts" style:family="text">
      <style:text-properties fo:font-weight="bold" style:font-weight-asian="bold" style:text-position="super 66.6%"/>
    </style:style>
    <style:style style:name="T18" style:parent-style-name="Noklusējumarindkopasfonts" style:family="text">
      <style:text-properties fo:font-weight="bold" style:font-weight-asian="bold"/>
    </style:style>
    <style:style style:name="T19" style:parent-style-name="Noklusējumarindkopasfonts" style:family="text">
      <style:text-properties fo:font-weight="bold" style:font-weight-asian="bold"/>
    </style:style>
    <style:style style:name="T20" style:parent-style-name="Noklusējumarindkopasfonts" style:family="text">
      <style:text-properties fo:font-weight="bold" style:font-weight-asian="bold" style:text-position="super 66.6%"/>
    </style:style>
    <style:style style:name="T21" style:parent-style-name="Noklusējumarindkopasfonts" style:family="text">
      <style:text-properties fo:font-weight="bold" style:font-weight-asian="bold"/>
    </style:style>
    <style:style style:name="T22" style:parent-style-name="Noklusējumarindkopasfonts" style:family="text">
      <style:text-properties fo:font-weight="bold" style:font-weight-asian="bold" style:text-position="super 66.6%"/>
    </style:style>
    <style:style style:name="T23" style:parent-style-name="Noklusējumarindkopasfonts" style:family="text">
      <style:text-properties fo:font-weight="bold" style:font-weight-asian="bold"/>
    </style:style>
    <style:style style:name="P24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288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</style:style>
    <style:style style:name="T35" style:parent-style-name="Noklusējumarindkopasfonts" style:family="text">
      <style:text-properties style:font-name="Times New Roman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588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Noklusējumarindkopasfonts" style:family="text"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85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margin-bottom="0in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86" style:parent-style-name="Hipersaite" style:family="text">
      <style:text-properties style:font-name="Times New Roman" fo:font-size="12pt" style:font-size-asian="12pt" style:font-size-complex="12pt"/>
    </style:style>
    <style:style style:name="T87" style:parent-style-name="Noklusējumarindkopasfonts" style:family="text">
      <style:text-properties style:font-name="Times New Roman" fo:font-size="12pt" style:font-size-asian="12pt" style:font-size-complex="12pt"/>
    </style:style>
    <style:style style:name="T88" style:parent-style-name="Hipersaite" style:family="text">
      <style:text-properties style:font-name="Times New Roman" fo:font-size="12pt" style:font-size-asian="12pt" style:font-size-complex="12pt"/>
    </style:style>
    <style:style style:name="T89" style:parent-style-name="Noklusējumarindkopasfonts" style:family="text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6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Parasts" style:family="paragraph">
      <style:paragraph-properties fo:margin-bottom="0in"/>
    </style:style>
    <style:style style:name="T9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Noklusējumarindkopasfonts" style:family="text">
      <style:text-properties style:font-name="Times New Roman" fo:font-size="12pt" style:font-size-asian="12pt" style:font-size-complex="12pt"/>
    </style:style>
    <style:style style:name="T99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0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03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11.12.2020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<text:bookmark-start text:name="_Hlk22030210"/><text:span text:style-name="T13">Par tiesībām nomāt telpas un tām piesaistīto zemes gabalu domājamās daļas:</text:span><text:span text:style-name="T14"><text:s/>1) Rīgā, Spulgas ielā 24 (kadastra apzīmējums 01001070123008), 1.stāva telpa Nr.33 15,20 m</text:span><text:span text:style-name="T15">2</text:span><text:span text:style-name="T16"><text:s/>platībā 2) Rīgā, Kaņiera ielā 13 (kadastra Nr.01000720129), 1.stāva telpa Nr.001-44 9,20 m</text:span><text:span text:style-name="T17">2<text:s/></text:span><text:span text:style-name="T18">platībā 3) Rīgā, Kokles ielā 12 (kadastra Nr.01000570010), 1.stāva telp</text:span><text:span text:style-name="T19">a Nr.15 9,0 m</text:span><text:span text:style-name="T20">2</text:span><text:span text:style-name="T21"><text:s/>platībā 4) Rīgā, Sēlpils ielā 15 (kadastra apzīmējums 01000640003009), 1.stāva telpa Nr.002-45 15,5 m</text:span><text:span text:style-name="T22">2</text:span><text:span text:style-name="T23"><text:s/>platībā</text:span><text:bookmark-end text:name="_Hlk22030210"/>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Nomas objektu adreses</text:p>
          </table:table-cell>
          <table:table-cell table:style-name="TableCell28">
            <text:p text:style-name="P29">Rīgā, Sēlpils ielā 15, Rīgā, Spulgas ielā 24, Rīgā, Kaņiera ielā 13, Rīgā, Kokles ielā 12,<text:s/></text:p>
          </table:table-cell>
        </table:table-row>
        <table:table-row table:style-name="TableRow30">
          <table:table-cell table:style-name="TableCell31">
            <text:p text:style-name="P32">Kadastra Nr.<text:s/></text:p>
          </table:table-cell>
          <table:table-cell table:style-name="TableCell33">
            <text:p text:style-name="P34"><text:span text:style-name="T35">01000640003009, 01001070123008,</text:span><text:s/><text:span text:style-name="T36">01000720129, 01000570010</text:span></text:p>
          </table:table-cell>
        </table:table-row>
        <table:table-row table:style-name="TableRow37">
          <table:table-cell table:style-name="TableCell38">
            <text:p text:style-name="P39">Izmantošanas veids</text:p>
          </table:table-cell>
          <table:table-cell table:style-name="TableCell40">
            <text:p text:style-name="P41"><text:span text:style-name="T42">Laboratorijas pakalpojumu sniegšana farmaceitiskās aprūpes un darbības nodrošināšanai Īpašumā.</text:span></text:p>
          </table:table-cell>
        </table:table-row>
        <table:table-row table:style-name="TableRow43">
          <table:table-cell table:style-name="TableCell44">
            <text:p text:style-name="P45">Izsoles nosacītā nomas maksa</text:p>
          </table:table-cell>
          <table:table-cell table:style-name="TableCell46">
            <text:p text:style-name="P47"><text:span text:style-name="T48">EUR 391,20 (trīs simti deviņdesmit viens<text:s/></text:span><text:span text:style-name="T49">euro</text:span><text:span text:style-name="T50"><text:s/>un<text:s/></text:span><text:span text:style-name="T51">divdesmit centi) bez PVN mēnesī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Iznomāšanas termiņš<text:s/></text:p>
          </table:table-cell>
          <table:table-cell table:style-name="TableCell56">
            <text:p text:style-name="P57">6 (seši) gadi.</text:p>
          </table:table-cell>
        </table:table-row>
        <table:table-row table:style-name="TableRow58">
          <table:table-cell table:style-name="TableCell59">
            <text:p text:style-name="P60">Izsoles veids<text:s/></text:p>
          </table:table-cell>
          <table:table-cell table:style-name="TableCell61">
            <text:p text:style-name="P62">Pirmā rakstiskā izsole<text:s/></text:p>
          </table:table-cell>
        </table:table-row>
        <table:table-row table:style-name="TableRow63">
          <table:table-cell table:style-name="TableCell64">
            <text:p text:style-name="P65">Iznomātājs</text:p>
          </table:table-cell>
          <table:table-cell table:style-name="TableCell66">
            <text:p text:style-name="P67">SIA “Rīgas veselības centrs”</text:p>
          </table:table-cell>
        </table:table-row>
        <table:table-row table:style-name="TableRow68">
          <table:table-cell table:style-name="TableCell69">
            <text:p text:style-name="P70">Termiņš un vieta pieteikumu iesniegšanai</text:p>
          </table:table-cell>
          <table:table-cell table:style-name="TableCell71">
            <text:p text:style-name="P72">Līdz 2020. gada 18.decembra plkst. 15:00.<text:s/></text:p>
            <text:p text:style-name="Parasts"><text:span text:style-name="T73">Pieteikumi<text:s/></text:span><text:span text:style-name="T74">jāiesniedz Rīgā, Spulgas ielā 24, LV-1058, 221. vai 225. kabinetā</text:span></text:p>
          </table:table-cell>
        </table:table-row>
        <table:table-row table:style-name="TableRow75">
          <table:table-cell table:style-name="TableCell76">
            <text:p text:style-name="P77">Piedāvājumu atvēršana</text:p>
          </table:table-cell>
          <table:table-cell table:style-name="TableCell78">
            <text:p text:style-name="P79">2020.gada 21.decembrī plkst. 13.00 ZOOM platformā (pretendentiem tiks nosūtīta pievienošanās adrese uz pieteikumos norādītajiem e-pastiem)</text:p>
          </table:table-cell>
        </table:table-row>
        <table:table-row table:style-name="TableRow80">
          <table:table-cell table:style-name="TableCell81">
            <text:p text:style-name="P82">Izsoles nolikums un nomas<text:s/>līguma projekts</text:p>
          </table:table-cell>
          <table:table-cell table:style-name="TableCell83">
            <text:p text:style-name="P84"><text:span text:style-name="T85">Ar izsoles nolikumu un nomas līguma projektu var iepazīties, SIA “Rīgas veselības centrs” mājaslapā<text:s/></text:span><text:a xlink:href="http://www.rigasveseliba.lv" office:target-frame-name="_top" xlink:show="replace"><text:span text:style-name="T86">www.rigasveseliba.lv</text:span></text:a><text:span text:style-name="T87"><text:s/>vai Rīgas pilsētas pašvaldības mājaslapā<text:s/></text:span><text:a xlink:href="http://www.riga.lv" office:target-frame-name="_top" xlink:show="replace"><text:span text:style-name="T88">www.riga.lv</text:span></text:a><text:span text:style-name="T89">.<text:s/></text:span></text:p>
          </table:table-cell>
        </table:table-row>
        <table:table-row table:style-name="TableRow90">
          <table:table-cell table:style-name="TableCell91">
            <text:p text:style-name="P92">Objekta apskate<text:s/></text:p>
            <text:p text:style-name="P93">(vieta, laiks)</text:p>
          </table:table-cell>
          <table:table-cell table:style-name="TableCell94">
            <text:p text:style-name="P95">Objektu var apskatīt sazinoties ar kontaktpersonu –<text:s/></text:p>
            <text:p text:style-name="P96"><text:span text:style-name="T97">RVC Saimniecības nodaļas vadītāju Guntaru Rulli, pa mobilo tālruni<text:s/></text:span><text:span text:style-name="T98">20433154</text:span><text:span text:style-name="T99"><text:s/></text:span><text:span text:style-name="T100">vai e-pastu:<text:s/></text:span><text:a xlink:href="mailto:guntars.rullis@rigasveseliba.lv" office:target-frame-name="_top" xlink:show="replace"><text:span text:style-name="T101">guntars.rullis@rigasveseliba.lv</text:span></text:a><text:span text:style-name="T102">..</text:span></text:p>
          </table:table-cell>
        </table:table-row>
      </table:table>
      <text:p text:style-name="P103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0-12-11T12:10:00Z</meta:creation-date>
    <dc:date>2020-12-11T12:10:00Z</dc:date>
    <meta:print-date>2018-06-27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70" meta:character-count="1992" meta:row-count="6" meta:non-whitespace-character-count="725"/>
  </office:meta>
</office:document-meta>
</file>