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627in"/>
    </style:style>
    <style:style style:name="Table6" style:family="table">
      <style:table-properties style:width="7.0881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2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24" style:family="table-row">
      <style:table-row-properties style:min-row-height="0.2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bottom="0in"/>
    </style:style>
    <style:style style:name="T34" style:parent-style-name="Noklusējumarindkopasfonts" style:family="text"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588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4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text-align="justify" fo:margin-bottom="0in" fo:margin-left="0.0236in">
        <style:tab-stops>
          <style:tab-stop style:type="left" style:position="-21.7048in"/>
        </style:tab-stops>
      </style:paragraph-properties>
    </style:style>
    <style:style style:name="T4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Noklusējumarindkopasfonts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4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Noklusējumarindkopasfonts" style:family="text">
      <style:text-properties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text-properties style:font-name="Times New Roman" fo:font-size="12pt" style:font-size-asian="12pt" style:font-size-complex="12pt"/>
    </style:style>
    <style:style style:name="T71" style:parent-style-name="Noklusējumarindkopasfonts" style:family="text"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85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margin-bottom="0in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Hipersaite" style:family="text">
      <style:text-properties style:font-name="Times New Roman" fo:font-size="12pt" style:font-size-asian="12pt" style:font-size-complex="12pt"/>
    </style:style>
    <style:style style:name="T84" style:parent-style-name="Noklusējumarindkopasfonts" style:family="text">
      <style:text-properties style:font-name="Times New Roman" fo:font-size="12pt" style:font-size-asian="12pt" style:font-size-complex="12pt"/>
    </style:style>
    <style:style style:name="T85" style:parent-style-name="Hipersaite" style:family="text">
      <style:text-properties style:font-name="Times New Roman" fo:font-size="12pt" style:font-size-asian="12pt" style:font-size-complex="12pt"/>
    </style:style>
    <style:style style:name="T86" style:parent-style-name="Noklusējumarindkopasfonts" style:family="text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68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Parasts" style:family="paragraph">
      <style:paragraph-properties fo:margin-bottom="0in"/>
    </style:style>
    <style:style style:name="T9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5" style:parent-style-name="Noklusējumarindkopasfonts" style:family="text">
      <style:text-properties style:font-name="Times New Roman" fo:font-size="12pt" style:font-size-asian="12pt" style:font-size-complex="12pt"/>
    </style:style>
    <style:style style:name="T96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9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8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100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08.12.2020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Sludinājums<text:s/></text:p>
            <text:p text:style-name="P13"><text:span text:style-name="T14">Par tiesībām nomāt nekustamā īpašuma Rīgā, Sēlpils ielā 15,<text:s/></text:span><text:span text:style-name="T15">(kadastra Nr.01000640003009), 1.stāva aptiekas telpas (telpa Nr.1 ar platību 4,3 m2, telpa Nr.2 ar platību 5,1 m</text:span><text:span text:style-name="T16">2</text:span><text:span text:style-name="T17">, telpa Nr.3 ar platību 19,90 m</text:span><text:span text:style-name="T18">2</text:span><text:span text:style-name="T19">) ar kopējo platību 29,3 m</text:span><text:span text:style-name="T20">2</text:span><text:span text:style-name="T21">, kopā ar piesaistītajām zemes domājamām daļām, kas atbilst proporcionāli lietošanā<text:s/></text:span><text:span text:style-name="T22">nodoto telpu platībai.</text:span>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omas objektu adreses</text:p>
          </table:table-cell>
          <table:table-cell table:style-name="TableCell27">
            <text:p text:style-name="P28">Rīgā, Sēlpils ielā 15</text:p>
          </table:table-cell>
        </table:table-row>
        <table:table-row table:style-name="TableRow29">
          <table:table-cell table:style-name="TableCell30">
            <text:p text:style-name="P31">Kadastra Nr.<text:s/></text:p>
          </table:table-cell>
          <table:table-cell table:style-name="TableCell32">
            <text:p text:style-name="P33"><text:span text:style-name="T34">01000640003009</text:span></text:p>
          </table:table-cell>
        </table:table-row>
        <table:table-row table:style-name="TableRow35">
          <table:table-cell table:style-name="TableCell36">
            <text:p text:style-name="P37">Izmantošanas veids</text:p>
          </table:table-cell>
          <table:table-cell table:style-name="TableCell38">
            <text:p text:style-name="P39"><text:span text:style-name="T40">Aptiekas pakalpojumu sniegšana farmaceitiskās aprūpes un darbības nodrošināšanai Īpašumā.<text:s/></text:span></text:p>
          </table:table-cell>
        </table:table-row>
        <table:table-row table:style-name="TableRow41">
          <table:table-cell table:style-name="TableCell42">
            <text:p text:style-name="P43">Izsoles nosacītā nomas maksa</text:p>
          </table:table-cell>
          <table:table-cell table:style-name="TableCell44">
            <text:p text:style-name="P45"><text:span text:style-name="T46">EUR 439,50<text:s/></text:span><text:span text:style-name="T47">(Četri simti trīsdesmit deviņi<text:s/></text:span><text:span text:style-name="T48">euro</text:span><text:span text:style-name="T49"><text:s/>un piecdesmit centi) bez PVN mēnesī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Iznomāšanas termiņš<text:s/></text:p>
          </table:table-cell>
          <table:table-cell table:style-name="TableCell54">
            <text:p text:style-name="P55">6 (seši) gadi.</text:p>
          </table:table-cell>
        </table:table-row>
        <table:table-row table:style-name="TableRow56">
          <table:table-cell table:style-name="TableCell57">
            <text:p text:style-name="P58">Izsoles veids<text:s/></text:p>
          </table:table-cell>
          <table:table-cell table:style-name="TableCell59">
            <text:p text:style-name="P60">Pirmā rakstiskā izsole<text:s/></text:p>
          </table:table-cell>
        </table:table-row>
        <table:table-row table:style-name="TableRow61">
          <table:table-cell table:style-name="TableCell62">
            <text:p text:style-name="P63">Iznomātājs</text:p>
          </table:table-cell>
          <table:table-cell table:style-name="TableCell64">
            <text:p text:style-name="P65">SIA “Rīgas veselības centrs”</text:p>
          </table:table-cell>
        </table:table-row>
        <table:table-row table:style-name="TableRow66">
          <table:table-cell table:style-name="TableCell67">
            <text:p text:style-name="P68">Termiņš un vieta pieteikumu iesniegšanai</text:p>
          </table:table-cell>
          <table:table-cell table:style-name="TableCell69">
            <text:p text:style-name="P70">Līdz 2020. gada<text:s/>16.decembra plkst. 11:00.<text:s/></text:p>
            <text:p text:style-name="Parasts"><text:span text:style-name="T71">Pieteikumi jāiesniedz Rīgā, Spulgas ielā 24, LV-1058, 221.kabinetā.</text:span></text:p>
          </table:table-cell>
        </table:table-row>
        <table:table-row table:style-name="TableRow72">
          <table:table-cell table:style-name="TableCell73">
            <text:p text:style-name="P74">Piedāvājumu atvēršana</text:p>
          </table:table-cell>
          <table:table-cell table:style-name="TableCell75">
            <text:p text:style-name="P76">2020.gada 16.decembrī plkst. 13.00 ZOOM platformā (pretendentiem tiks nosūtīta pievienošanās adrese uz pieteikumos norādītajiem e-pastiem)</text:p>
          </table:table-cell>
        </table:table-row>
        <table:table-row table:style-name="TableRow77">
          <table:table-cell table:style-name="TableCell78">
            <text:p text:style-name="P79">Izsoles nolikums un nomas līguma projekts</text:p>
          </table:table-cell>
          <table:table-cell table:style-name="TableCell80">
            <text:p text:style-name="P81"><text:span text:style-name="T82">Ar izsoles nolikumu un nomas līguma projektu var iepazīties, SIA “Rīgas veselības centrs” mājaslapā<text:s/></text:span><text:a xlink:href="http://www.rigasveseliba.lv" office:target-frame-name="_top" xlink:show="replace"><text:span text:style-name="T83">www.rigasveseliba.lv</text:span></text:a><text:span text:style-name="T84"><text:s/>vai Rīgas pilsētas pašvaldības mājaslapā<text:s/></text:span><text:a xlink:href="http://www.riga.lv" office:target-frame-name="_top" xlink:show="replace"><text:span text:style-name="T85">www.riga.lv</text:span></text:a><text:span text:style-name="T86">.<text:s/></text:span></text:p>
          </table:table-cell>
        </table:table-row>
        <table:table-row table:style-name="TableRow87">
          <table:table-cell table:style-name="TableCell88">
            <text:p text:style-name="P89">Objekta apskate<text:s/></text:p>
            <text:p text:style-name="P90">(vieta, laiks)</text:p>
          </table:table-cell>
          <table:table-cell table:style-name="TableCell91">
            <text:p text:style-name="P92">Objektu var apskatīt sazinoties ar kontaktpersonu –<text:s/></text:p>
            <text:p text:style-name="P93"><text:span text:style-name="T94">RVC Saimniecības nodaļas vadītāju Guntaru Rulli, pa mobilo tālruni<text:s/></text:span><text:span text:style-name="T95">20433154</text:span><text:span text:style-name="T96"><text:s/></text:span><text:span text:style-name="T97">vai e-pastu:<text:s/></text:span><text:a xlink:href="mailto:guntars.rullis@rigasveseliba.lv" office:target-frame-name="_top" xlink:show="replace"><text:span text:style-name="T98">guntars.rullis@rigasveseliba.lv</text:span></text:a><text:span text:style-name="T99">..</text:span></text:p>
          </table:table-cell>
        </table:table-row>
      </table:table>
      <text:p text:style-name="P100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20-12-08T10:31:00Z</meta:creation-date>
    <dc:date>2020-12-08T10:31:00Z</dc:date>
    <meta:print-date>2018-06-27T07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26" meta:character-count="1765" meta:row-count="5" meta:non-whitespace-character-count="642"/>
  </office:meta>
</office:document-meta>
</file>