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Parasts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text-align="end"/>
    </style:style>
    <style:style style:name="T4" style:parent-style-name="Noklusējumarindkopasfonts" style:family="text">
      <style:text-properties style:font-name="Times New Roman" fo:font-size="12pt" style:font-size-asian="12pt" style:font-size-complex="12pt"/>
    </style:style>
    <style:style style:name="P5" style:parent-style-name="Parasts" style:family="paragraph"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4.627in"/>
    </style:style>
    <style:style style:name="Table6" style:family="table">
      <style:table-properties style:width="7.0881in" fo:margin-left="-0.495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ableRow17" style:family="table-row">
      <style:table-row-properties style:min-row-height="0.29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arasts" style:family="paragraph">
      <style:paragraph-properties fo:margin-bottom="0in"/>
    </style:style>
    <style:style style:name="T22" style:parent-style-name="Noklusējumarindkopasfonts" style:family="text">
      <style:text-properties style:font-name="Times New Roman" fo:font-size="12pt" style:font-size-asian="12pt" style:font-size-complex="12pt"/>
    </style:style>
    <style:style style:name="T23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" style:parent-style-name="Parasts" style:family="paragraph">
      <style:paragraph-properties fo:margin-bottom="0in"/>
    </style:style>
    <style:style style:name="T25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288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sts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Parasts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2" style:family="table-row">
      <style:table-row-properties style:min-row-height="0.588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asts" style:family="paragraph">
      <style:paragraph-properties fo:text-align="justify" fo:margin-bottom="0in">
        <style:tab-stops>
          <style:tab-stop style:type="left" style:position="-0.4125in"/>
        </style:tab-stops>
      </style:paragraph-properties>
    </style:style>
    <style:style style:name="T57" style:parent-style-name="Noklusējumarindkopasfonts" style:family="text">
      <style:text-properties style:font-name="Times New Roman" fo:font-size="12pt" style:font-size-asian="12pt" style:font-size-complex="12pt"/>
    </style:style>
    <style:style style:name="T58" style:parent-style-name="Noklusējumarindkopasfonts" style:family="text">
      <style:text-properties style:font-name="Times New Roman" fo:font-size="12pt" style:font-size-asian="12pt" style:font-size-complex="12pt"/>
    </style:style>
    <style:style style:name="T59" style:parent-style-name="Noklusējumarindkopasfont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0" style:parent-style-name="Noklusējumarindkopasfonts" style:family="text">
      <style:text-properties style:font-name="Times New Roman" fo:font-size="12pt" style:font-size-asian="12pt" style:font-size-complex="12pt"/>
    </style:style>
    <style:style style:name="P61" style:parent-style-name="Parasts" style:family="paragraph">
      <style:paragraph-properties fo:text-align="justify" fo:margin-bottom="0in">
        <style:tab-stops>
          <style:tab-stop style:type="left" style:position="-0.4125in"/>
        </style:tab-stops>
      </style:paragraph-properties>
    </style:style>
    <style:style style:name="T62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3" style:parent-style-name="Noklusējumarindkopasfonts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/>
    </style:style>
    <style:style style:name="T64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5" style:parent-style-name="Parasts" style:family="paragraph">
      <style:paragraph-properties fo:text-align="justify" fo:margin-bottom="0in">
        <style:tab-stops>
          <style:tab-stop style:type="left" style:position="-21.6812in"/>
        </style:tab-stops>
      </style:paragraph-properties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Noklusējumarindkopasfonts" style:family="text">
      <style:text-properties style:font-name="Times New Roman" fo:font-size="12pt" style:font-size-asian="12pt" style:font-size-complex="12pt"/>
    </style:style>
    <style:style style:name="T76" style:parent-style-name="Noklusējumarindkopasfonts" style:family="text">
      <style:text-properties style:font-name="Times New Roman" fo:font-size="12pt" style:font-size-asian="12pt" style:font-size-complex="12pt"/>
    </style:style>
    <style:style style:name="T77" style:parent-style-name="Hipersaite" style:family="text">
      <style:text-properties style:font-name="Times New Roman" fo:font-size="12pt" style:font-size-asian="12pt" style:font-size-complex="12pt"/>
    </style:style>
    <style:style style:name="T78" style:parent-style-name="Noklusējumarindkopasfonts" style:family="text">
      <style:text-properties style:font-name="Times New Roman" fo:font-size="12pt" style:font-size-asian="12pt" style:font-size-complex="12pt"/>
    </style:style>
    <style:style style:name="T79" style:parent-style-name="Hipersaite" style:family="text">
      <style:text-properties style:font-name="Times New Roman" fo:font-size="12pt" style:font-size-asian="12pt" style:font-size-complex="12pt"/>
    </style:style>
    <style:style style:name="T80" style:parent-style-name="Noklusējumarindkopasfonts" style:family="text">
      <style:text-properties style:font-name="Times New Roman" fo:font-size="12pt" style:font-size-asian="12pt" style:font-size-complex="12pt"/>
    </style:style>
    <style:style style:name="TableRow81" style:family="table-row">
      <style:table-row-properties style:min-row-height="0.858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rasts" style:family="paragraph">
      <style:paragraph-properties fo:margin-bottom="0in"/>
    </style:style>
    <style:style style:name="T87" style:parent-style-name="Noklusējumarindkopasfonts" style:family="text">
      <style:text-properties style:font-name="Times New Roman" fo:font-size="12pt" style:font-size-asian="12pt" style:font-size-complex="12pt"/>
    </style:style>
    <style:style style:name="T88" style:parent-style-name="Noklusējumarindkopasfonts" style:family="text">
      <style:text-properties style:font-name="Times New Roman" fo:font-size="12pt" style:font-size-asian="12pt" style:font-size-complex="12pt"/>
    </style:style>
    <style:style style:name="T89" style:parent-style-name="Noklusējumarindkopasfonts1" style:family="text">
      <style:text-properties style:font-name="Times New Roman" fo:font-size="12pt" style:font-size-asian="12pt" style:font-size-complex="12pt"/>
    </style:style>
    <style:style style:name="T90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91" style:parent-style-name="Noklusējumarindkopasfonts" style:family="text">
      <style:text-properties style:font-name="Arial" style:font-name-complex="Arial" fo:font-size="9pt" style:font-size-asian="9pt" style:font-size-complex="9pt"/>
    </style:style>
    <style:style style:name="T92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93" style:parent-style-name="Hipersaite" style:family="text">
      <style:text-properties style:font-name="Times New Roman" fo:font-size="12pt" style:font-size-asian="12pt" style:font-size-complex="12pt"/>
    </style:style>
    <style:style style:name="TableRow94" style:family="table-row">
      <style:table-row-properties style:min-row-height="0.858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rasts" style:family="paragraph">
      <style:paragraph-properties fo:margin-bottom="0in"/>
    </style:style>
    <style:style style:name="T99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00" style:parent-style-name="ParastaisRakstz." style:family="text">
      <style:text-properties style:font-name-asian="Calibri"/>
    </style:style>
    <style:style style:name="TableRow101" style:family="table-row">
      <style:table-row-properties style:min-row-height="0.858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6" style:parent-style-name="Parasts" style:family="paragraph">
      <style:paragraph-properties fo:margin-bottom="0in"/>
    </style:style>
    <style:style style:name="TableRow107" style:family="table-row">
      <style:table-row-properties style:min-row-height="0.858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7" style:parent-style-name="Parasts" style:family="paragraph">
      <style:paragraph-properties fo:margin-bottom="0in"/>
    </style:style>
    <style:style style:name="T118" style:parent-style-name="Noklusējumarindkopasfonts" style:family="text">
      <style:text-properties style:font-name="Times New Roman" fo:font-size="12pt" style:font-size-asian="12pt" style:font-size-complex="12pt"/>
    </style:style>
    <style:style style:name="P119" style:parent-style-name="Parast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pstiprināts ar SIA “Rīgas veselības centrs”</text:p>
      <text:p text:style-name="P2">Izsoles komisijas<text:s/></text:p>
      <text:p text:style-name="P3"><text:span text:style-name="T4">01.10.2020. sēdes protokolu Nr.5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  <text:p text:style-name="P12">Sludinājums<text:s/></text:p>
            <text:p text:style-name="P13"><text:bookmark-start text:name="_Hlk46240929"/><text:span text:style-name="T14">Par SIA “Rīgas veselības centrs” īpašumā esošo kustamas mantas -<text:s/></text:span><text:span text:style-name="T15">automašīnas TOYOTA Corolla, reģ.Nr. JE 1842 un MAZDA 3 5HB Premium, reģ.Nr.JN 4697, pārdošanu par brīvo cenu</text:span></text:p>
            <text:p text:style-name="P16"><text:bookmark-end text:name="_Hlk46240929"/></text:p>
          </table:table-cell>
          <table:covered-table-cell/>
        </table:table-row>
        <table:table-row table:style-name="TableRow17">
          <table:table-cell table:style-name="TableCell18">
            <text:p text:style-name="P19">Pārdošanas par brīvo cenu objekti</text:p>
          </table:table-cell>
          <table:table-cell table:style-name="TableCell20">
            <text:p text:style-name="P21"><text:span text:style-name="T22">Objekts Nr.1 -<text:s/></text:span><text:span text:style-name="T23">TOYOTA Corolla, reģ.Nr. JE 1842</text:span></text:p>
            <text:p text:style-name="P24"><text:span text:style-name="T25">Objekts Nr.2</text:span><text:span text:style-name="T26"><text:s/>- MAZDA 3 5HB Premium, reģ.Nr.JN 4697</text:span></text:p>
          </table:table-cell>
        </table:table-row>
        <table:table-row table:style-name="TableRow27">
          <table:table-cell table:style-name="TableCell28">
            <text:p text:style-name="P29">Pārdošanas<text:s/>par brīvo cenu objektu apraksts</text:p>
          </table:table-cell>
          <table:table-cell table:style-name="TableCell30">
            <text:p text:style-name="P31">Objekts Nr.1</text:p>
            <text:p text:style-name="P32">Marka, modelis: Toyota Corolla</text:p>
            <text:p text:style-name="P33">Reģistrācijas apliecības Nr. AF2553160</text:p>
            <text:p text:style-name="P34">Šasijas Nr.: AHTLH56E903075447</text:p>
            <text:p text:style-name="P35">Izlaiduma gads: 2013.g</text:p>
            <text:p text:style-name="P36">Degvielas veids, tilpums: benzīns/gāze, 1,6L, 97kW</text:p>
            <text:p text:style-name="P37">Transportlīdzekļa nobraukums km: 131<text:s/>700 km</text:p>
            <text:p text:style-name="P38">Nākošā tehniskā apskate: 20.04.2021</text:p>
            <text:p text:style-name="P39">Reģistrācijas Nr.: JE1842</text:p>
            <text:p text:style-name="P40">Krāsa: pelēka</text:p>
            <text:p text:style-name="P41">Objekts Nr.2</text:p>
            <text:p text:style-name="P42">Marka, modelis: Mazda 3</text:p>
            <text:p text:style-name="P43">Reģistrācijas apliecības Nr. AF2553162</text:p>
            <text:p text:style-name="P44">Šasijas Nr.: JMZBM546611126244</text:p>
            <text:p text:style-name="P45">Izlaiduma gads: 2014.g</text:p>
            <text:p text:style-name="P46">Degvielas veids, tilpums: benzīns, 2,0L,<text:s/>88kW</text:p>
            <text:p text:style-name="P47">Transportlīdzekļa nobraukums km: 88 500 km</text:p>
            <text:p text:style-name="P48">Nākošā tehniskā apskate: 29.04.2021.</text:p>
            <text:p text:style-name="P49">Reģistrācijas Nr.: JN4697</text:p>
            <text:p text:style-name="P50">Krāsa: sarkana</text:p>
            <text:p text:style-name="P51"/>
          </table:table-cell>
        </table:table-row>
        <table:table-row table:style-name="TableRow52">
          <table:table-cell table:style-name="TableCell53">
            <text:p text:style-name="P54">Pārdošanas par brīvo cenu objektu nosacītās cenas ar 21% PVN (piedāvājumu iesniegšana par katru objektu atsevišķi)</text:p>
          </table:table-cell>
          <table:table-cell table:style-name="TableCell55">
            <text:p text:style-name="P56"><text:span text:style-name="T57">Objekts Nr.1<text:s/></text:span><text:span text:style-name="T58">- 6000.00 EUR (seši tūkstoši<text:s/></text:span><text:span text:style-name="T59">euro</text:span><text:span text:style-name="T60">) ar PVN</text:span></text:p>
            <text:p text:style-name="P61"><text:span text:style-name="T62">Objekts Nr.2 - 7000.00 EUR (septiņi tūkstoši<text:s/></text:span><text:span text:style-name="T63">euro</text:span><text:span text:style-name="T64">) ar PVN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Pārdevējs</text:p>
          </table:table-cell>
          <table:table-cell table:style-name="TableCell69">
            <text:p text:style-name="P70">SIA “Rīgas veselības centrs”</text:p>
          </table:table-cell>
        </table:table-row>
        <table:table-row table:style-name="TableRow71">
          <table:table-cell table:style-name="TableCell72">
            <text:p text:style-name="P73">Nolikums un līguma projekts<text:s/></text:p>
          </table:table-cell>
          <table:table-cell table:style-name="TableCell74">
            <text:p text:style-name="Parasts"><text:span text:style-name="T75">Ar nolikumu un līguma projektu var iepazīties uz vietas Rīgā, Spulgas ielā 24,<text:s/></text:span><text:span text:style-name="T76">LV-1058, 221. kabinetā, SIA “Rīgas veselības centrs” mājaslapā<text:s/></text:span><text:a xlink:href="http://www.rigasveseliba.lv" office:target-frame-name="_top" xlink:show="replace"><text:span text:style-name="T77">www.rigasveseliba.lv</text:span></text:a><text:span text:style-name="T78"><text:s/>vai Rīgas pilsētas pašvaldības mājaslapā<text:s/></text:span><text:a xlink:href="http://www.riga.lv" office:target-frame-name="_top" xlink:show="replace"><text:span text:style-name="T79">www.riga.lv</text:span></text:a><text:span text:style-name="T80">.<text:s/></text:span></text:p>
          </table:table-cell>
        </table:table-row>
        <table:table-row table:style-name="TableRow81">
          <table:table-cell table:style-name="TableCell82">
            <text:p text:style-name="P83">Objektu apskate<text:s/></text:p>
            <text:p text:style-name="P84">(vieta, laiks)</text:p>
          </table:table-cell>
          <table:table-cell table:style-name="TableCell85">
            <text:p text:style-name="P86"><text:span text:style-name="T87">Pār</text:span><text:span text:style-name="T88">došanas objektus var apskatīt Rīgā, Kokles ielā 12, sazinoties ar kontaktpersonu – SIA “Rīgas veselības centrs”</text:span><text:span text:style-name="T89"><text:s/>Saimniecības nodaļas vadītāju Guntaru Rulli</text:span><text:span text:style-name="T90">, pa mobilo tālruni 20433154</text:span><text:span text:style-name="T91"><text:s/></text:span><text:span text:style-name="T92">vai e-pastu:<text:s/></text:span><text:a xlink:href="mailto:guntars.rullis@rigasveseliba.lv" office:target-frame-name="_top" xlink:show="replace"><text:span text:style-name="T93">guntars.rullis@rigasveseliba.lv</text:span></text:a></text:p>
          </table:table-cell>
        </table:table-row>
        <text:soft-page-break/>
        <table:table-row table:style-name="TableRow94">
          <table:table-cell table:style-name="TableCell95">
            <text:p text:style-name="P96">Piedāvājumu iesniegšana</text:p>
          </table:table-cell>
          <table:table-cell table:style-name="TableCell97">
            <text:p text:style-name="P98"><text:span text:style-name="T99">Pieteikumi ir jāiesniedz Spulgas ielā 24, Rīgā, LV-1058,<text:s/></text:span><text:span text:style-name="T100">2.stāvā sekretariātā vai 221.kabinetā darba dienās no plkst.09:00-15:00 līdz 2020.gada 15.oktobra plkst. 11.00</text:span></text:p>
          </table:table-cell>
        </table:table-row>
        <table:table-row table:style-name="TableRow101">
          <table:table-cell table:style-name="TableCell102">
            <text:p text:style-name="P103">Piedāvājumu atvēršana</text:p>
          </table:table-cell>
          <table:table-cell table:style-name="TableCell104">
            <text:p text:style-name="P105"><text:bookmark-start text:name="_Hlk52461711"/>SIA<text:s/>“Rīgas veselības centrs” zāle, kabineta Nr.222,Spulgas iela 24, Rīga, 2020.gada 15.oktobrī, pulksten 13:00</text:p>
            <text:p text:style-name="P106"><text:bookmark-end text:name="_Hlk52461711"/></text:p>
          </table:table-cell>
        </table:table-row>
        <table:table-row table:style-name="TableRow107">
          <table:table-cell table:style-name="TableCell108">
            <text:p text:style-name="P109">Nodrošinājums</text:p>
          </table:table-cell>
          <table:table-cell table:style-name="TableCell110">
            <text:p text:style-name="P111">10% (desmit procentu) apmērā no izsolei nodotā Transportlīdzekļa nosacītās cenas</text:p>
            <text:p text:style-name="P112">SIA „Rīgas veselības centrs”<text:s/></text:p>
            <text:p text:style-name="P113">Reģ. Nr.: LV40003194600<text:s/></text:p>
            <text:p text:style-name="P114">Banka: AS “SEB banka”<text:s/></text:p>
            <text:p text:style-name="P115">Konta numurs: LV13UNLA0050022263669</text:p>
            <text:p text:style-name="P116">Kods: UNLALV2X</text:p>
            <text:p text:style-name="P117"><text:span text:style-name="T118">Maksājuma mērķis: Piedāvājuma nodrošinājums “Transportlīdzekļa pārdošana”.</text:span></text:p>
          </table:table-cell>
        </table:table-row>
      </table:table>
      <text:p text:style-name="P119"/>
      <text:p text:style-name="Parasts"/>
      <text:p text:style-name="Parasts"/>
      <text:p text:style-name="Parasts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Noklusējumarindkopasfonts1" style:display-name="Noklusējuma rindkopas fonts1" style:family="text"/>
    <style:style style:name="naislab" style:display-name="naislab" style:family="paragraph" style:parent-style-name="Parasts">
      <style:paragraph-properties fo:text-align="end" fo:margin-top="0.0611in" fo:margin-bottom="0.0611in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ParastaisRakstz." style:display-name="Parastais Rakstz." style:family="text" style:parent-style-name="Noklusējumarindkopasfonts">
      <style:text-properties style:font-name="Times New Roman" style:font-name-asian="Times New Roman" fo:font-size="12pt" style:font-size-asian="12pt" style:font-size-complex="12pt"/>
    </style:style>
    <style:style style:name="Galvene" style:display-name="Galvene" style:family="paragraph" style:parent-style-name="Parasts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.Benga</meta:initial-creator>
    <dc:creator>Aija Uldrike</dc:creator>
    <meta:creation-date>2020-10-01T13:26:00Z</meta:creation-date>
    <dc:date>2020-10-01T13:29:00Z</dc:date>
    <meta:print-date>2020-09-03T13:11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1671" meta:character-count="2620" meta:row-count="7" meta:non-whitespace-character-count="954"/>
  </office:meta>
</office:document-meta>
</file>