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 fo:margin-bottom="0in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 fo:margin-bottom="0in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P5" style:parent-style-name="Parasts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4.627in"/>
    </style:style>
    <style:style style:name="Table6" style:family="table">
      <style:table-properties style:width="7.0881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Noklusējumarindkopasfonts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21" style:family="table-row">
      <style:table-row-properties style:min-row-height="0.29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6" style:family="table-row">
      <style:table-row-properties style:min-row-height="0.288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margin-bottom="0in"/>
    </style:style>
    <style:style style:name="T3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Row32" style:family="table-row">
      <style:table-row-properties style:min-row-height="0.588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37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text-align="justify" fo:margin-bottom="0in">
        <style:tab-stops>
          <style:tab-stop style:type="left" style:position="-21.6812in"/>
        </style:tab-stops>
      </style:paragraph-properties>
    </style:style>
    <style:style style:name="T4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Noklusējumarindkopasfonts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Noklusējumarindkopasfonts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Noklusējumarindkopasfonts" style:family="text">
      <style:text-properties style:font-name-asian="Times New Roman" style:font-weight-complex="bold" style:font-style-complex="italic"/>
    </style:style>
    <style:style style:name="T48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Noklusējumarindkopasfonts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50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Parasts" style:family="paragraph">
      <style:paragraph-properties fo:text-align="justify" fo:margin-bottom="0in" fo:margin-left="0.0236in">
        <style:tab-stops>
          <style:tab-stop style:type="left" style:position="-21.7048in"/>
        </style:tab-stops>
      </style:paragraph-properties>
      <style:text-properties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7" style:family="table-row">
      <style:table-row-properties style:min-row-height="0.697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text-properties style:font-name="Times New Roman" fo:font-size="12pt" style:font-size-asian="12pt" style:font-size-complex="12pt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858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paragraph-properties fo:margin-bottom="0in"/>
    </style:style>
    <style:style style:name="T79" style:parent-style-name="Noklusējumarindkopasfonts" style:family="text">
      <style:text-properties style:font-name="Times New Roman" fo:font-size="12pt" style:font-size-asian="12pt" style:font-size-complex="12pt"/>
    </style:style>
    <style:style style:name="T80" style:parent-style-name="Hipersaite" style:family="text">
      <style:text-properties style:font-name="Times New Roman" fo:font-size="12pt" style:font-size-asian="12pt" style:font-size-complex="12pt"/>
    </style:style>
    <style:style style:name="T81" style:parent-style-name="Noklusējumarindkopasfonts" style:family="text">
      <style:text-properties style:font-name="Times New Roman" fo:font-size="12pt" style:font-size-asian="12pt" style:font-size-complex="12pt"/>
    </style:style>
    <style:style style:name="T82" style:parent-style-name="Hipersaite" style:family="text">
      <style:text-properties style:font-name="Times New Roman" fo:font-size="12pt" style:font-size-asian="12pt" style:font-size-complex="12pt"/>
    </style:style>
    <style:style style:name="T83" style:parent-style-name="Noklusējumarindkopasfonts" style:family="text">
      <style:text-properties style:font-name="Times New Roman" fo:font-size="12pt" style:font-size-asian="12pt" style:font-size-complex="12pt"/>
    </style:style>
    <style:style style:name="TableRow84" style:family="table-row">
      <style:table-row-properties style:min-row-height="0.68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Parasts" style:family="paragraph">
      <style:paragraph-properties fo:margin-bottom="0in"/>
    </style:style>
    <style:style style:name="T91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Noklusējumarindkopasfonts" style:family="text">
      <style:text-properties style:font-name="Times New Roman" fo:font-size="12pt" style:font-size-asian="12pt" style:font-size-complex="12pt"/>
    </style:style>
    <style:style style:name="T94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9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T97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P98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06.10.2020. sēdes protokolu Nr.1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Sludinājums<text:s/></text:p>
            <text:p text:style-name="P13"><text:bookmark-start text:name="_Hlk22030210"/><text:span text:style-name="T14">Par tiesībām nomāt nekustamā īpašuma<text:s/></text:span><text:span text:style-name="T15">Rīgā, Kaņiera ielā 13, ēkas ar kadastra Nr. 01000720129001 sastāvā esošo<text:s/></text:span><text:span text:style-name="T16">pirmā stāva telpu grupas Nr.002 telpas Nr.1 - 6, ar kopējo platību 52,1 m</text:span><text:span text:style-name="T17">2</text:span><text:span text:style-name="T18"><text:s/></text:span><text:span text:style-name="T19">un tām piesaistītā zemes gabala ar kadastra apzīmējumu 01000720129 domājamās daļas, kas atbilst proporcionāli lietošanā nodoto telpu platībai</text:span></text:p>
            <text:p text:style-name="P20"><text:bookmark-end text:name="_Hlk22030210"/></text:p>
          </table:table-cell>
          <table:covered-table-cell/>
        </table:table-row>
        <table:table-row table:style-name="TableRow21">
          <table:table-cell table:style-name="TableCell22">
            <text:p text:style-name="P23">Nomas objektu adreses</text:p>
          </table:table-cell>
          <table:table-cell table:style-name="TableCell24">
            <text:p text:style-name="P25">Rīgā,<text:s/>Kaņiera iela 13</text:p>
          </table:table-cell>
        </table:table-row>
        <table:table-row table:style-name="TableRow26">
          <table:table-cell table:style-name="TableCell27">
            <text:p text:style-name="P28">Kadastra Nr.<text:s/></text:p>
          </table:table-cell>
          <table:table-cell table:style-name="TableCell29">
            <text:p text:style-name="P30"><text:span text:style-name="T31">01000720129001</text:span></text:p>
          </table:table-cell>
        </table:table-row>
        <table:table-row table:style-name="TableRow32">
          <table:table-cell table:style-name="TableCell33">
            <text:p text:style-name="P34">Izmantošanas veids</text:p>
          </table:table-cell>
          <table:table-cell table:style-name="TableCell35">
            <text:p text:style-name="P36"><text:span text:style-name="T37">Aptiekas pakalpojumu sniegšana farmaceitiskās aprūpes un darbības nodrošināšanai Īpašumā.<text:s/></text:span></text:p>
          </table:table-cell>
        </table:table-row>
        <table:table-row table:style-name="TableRow38">
          <table:table-cell table:style-name="TableCell39">
            <text:p text:style-name="P40">Izsoles nosacītā nomas maksa</text:p>
          </table:table-cell>
          <table:table-cell table:style-name="TableCell41">
            <text:p text:style-name="P42"><text:span text:style-name="T43">781.50<text:s/></text:span><text:span text:style-name="T44">EUR (septiņi simti astoņdesmit viens<text:s/></text:span><text:span text:style-name="T45">euro un<text:s/></text:span><text:span text:style-name="T46">piecdesmit<text:s/></text:span><text:span text:style-name="T47">centi</text:span><text:span text:style-name="T48">) (bez PVN)</text:span><text:span text:style-name="T49"><text:s/></text:span><text:span text:style-name="T50">mēnesī.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Iznomāšanas termiņš<text:s/></text:p>
          </table:table-cell>
          <table:table-cell table:style-name="TableCell55">
            <text:p text:style-name="P56">6 (seši) gadi.</text:p>
          </table:table-cell>
        </table:table-row>
        <table:table-row table:style-name="TableRow57">
          <table:table-cell table:style-name="TableCell58">
            <text:p text:style-name="P59">Izsoles veids</text:p>
          </table:table-cell>
          <table:table-cell table:style-name="TableCell60">
            <text:p text:style-name="P61">Rakstiskā izsole<text:s/></text:p>
          </table:table-cell>
        </table:table-row>
        <table:table-row table:style-name="TableRow62">
          <table:table-cell table:style-name="TableCell63">
            <text:p text:style-name="P64">Iznomātājs</text:p>
          </table:table-cell>
          <table:table-cell table:style-name="TableCell65">
            <text:p text:style-name="P66">SIA “Rīgas veselības centrs”</text:p>
          </table:table-cell>
        </table:table-row>
        <table:table-row table:style-name="TableRow67">
          <table:table-cell table:style-name="TableCell68">
            <text:p text:style-name="P69">Termiņš un vieta pieteikumu iesniegšanai<text:s/></text:p>
          </table:table-cell>
          <table:table-cell table:style-name="TableCell70">
            <text:p text:style-name="P71">Līdz 2020. gada 19.oktobra plkst. 11.00.<text:s/></text:p>
            <text:p text:style-name="Parasts"><text:span text:style-name="T72">Pieteikumi<text:s/></text:span><text:span text:style-name="T73">jāiesniedz Rīgā, Spulgas ielā 24, LV-1058, 221.kabinetā vai 2.stāva sekretariātā</text:span></text:p>
          </table:table-cell>
        </table:table-row>
        <table:table-row table:style-name="TableRow74">
          <table:table-cell table:style-name="TableCell75">
            <text:p text:style-name="P76">Izsoles nolikums un nomas līguma projekts</text:p>
          </table:table-cell>
          <table:table-cell table:style-name="TableCell77">
            <text:p text:style-name="P78"><text:span text:style-name="T79">Ar izsoles nolikumu un nomas līguma projektu var iepazīties SIA “Rīgas veselības centrs” mājaslapā<text:s/></text:span><text:a xlink:href="http://www.rigasveseliba.lv" office:target-frame-name="_top" xlink:show="replace"><text:span text:style-name="T80">www.rigasveseliba.lv</text:span></text:a><text:span text:style-name="T81"><text:s/>vai Rīgas pilsētas pašvaldības mājaslapā<text:s/></text:span><text:a xlink:href="http://www.riga.lv" office:target-frame-name="_top" xlink:show="replace"><text:span text:style-name="T82">www.riga.lv</text:span></text:a><text:span text:style-name="T83">.<text:s/></text:span></text:p>
          </table:table-cell>
        </table:table-row>
        <table:table-row table:style-name="TableRow84">
          <table:table-cell table:style-name="TableCell85">
            <text:p text:style-name="P86">Objekta apskate<text:s/></text:p>
            <text:p text:style-name="P87">(vieta, laiks)</text:p>
          </table:table-cell>
          <table:table-cell table:style-name="TableCell88">
            <text:p text:style-name="P89">Objektu var apskatīt sazinoties ar kontaktpersonu –<text:s/></text:p>
            <text:p text:style-name="P90"><text:span text:style-name="T91">RVC Saimniecības nodaļas vadītāju<text:s/></text:span><text:span text:style-name="T92">Guntaru Rulli, pa mobilo tālruni<text:s/></text:span><text:span text:style-name="T93">20433154</text:span><text:span text:style-name="T94"><text:s/></text:span><text:span text:style-name="T95">vai e-pastu:<text:s/></text:span><text:a xlink:href="mailto:guntars.rullis@rigasveseliba.lv" office:target-frame-name="_top" xlink:show="replace"><text:span text:style-name="T96">guntars.rullis@rigasveseliba.lv</text:span></text:a><text:span text:style-name="T97">..</text:span></text:p>
          </table:table-cell>
        </table:table-row>
      </table:table>
      <text:p text:style-name="P98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Aija Uldrike</dc:creator>
    <meta:creation-date>2020-10-14T08:07:00Z</meta:creation-date>
    <dc:date>2020-10-14T08:07:00Z</dc:date>
    <meta:print-date>2018-06-27T07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2" meta:row-count="11" meta:non-whitespace-character-count="1374"/>
  </office:meta>
</office:document-meta>
</file>