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P9" style:parent-style-name="Parasts" style:family="paragraph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4.627in"/>
    </style:style>
    <style:style style:name="Table10" style:family="table">
      <style:table-properties style:width="7.0881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/>
    </style:style>
    <style:style style:name="T28" style:parent-style-name="Noklusējumarindkopasfonts" style:family="text">
      <style:text-properties style:font-name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Parasts" style:family="paragraph">
      <style:paragraph-properties fo:margin-bottom="0in"/>
    </style:style>
    <style:style style:name="T3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Parast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588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T64" style:parent-style-name="Noklusējumarindkopasfonts" style:family="text">
      <style:text-properties style:font-name="Times New Roman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T67" style:parent-style-name="Noklusējumarindkopasfonts" style:family="text">
      <style:text-properties style:font-name="Times New Roman" fo:font-size="12pt" style:font-size-asian="12pt" style:font-size-complex="12pt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T69" style:parent-style-name="Noklusējumarindkopasfonts" style:family="text">
      <style:text-properties style:font-name="Times New Roman" fo:font-size="12pt" style:font-size-asian="12pt" style:font-size-complex="12pt"/>
    </style:style>
    <style:style style:name="T70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1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P74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75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1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5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88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Noklusējumarindkopasfonts" style:family="text">
      <style:text-properties style:font-name="Times New Roman" fo:font-size="12pt" style:font-size-asian="12pt" style:font-size-complex="12pt"/>
    </style:style>
    <style:style style:name="T104" style:parent-style-name="Hipersaite" style:family="text">
      <style:text-properties style:font-name="Times New Roma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ize="12pt" style:font-size-asian="12pt" style:font-size-complex="12pt"/>
    </style:style>
    <style:style style:name="T106" style:parent-style-name="Noklusējumarindkopasfonts" style:family="text">
      <style:text-properties style:font-name="Times New Roman" fo:font-size="12pt" style:font-size-asian="12pt" style:font-size-complex="12pt"/>
    </style:style>
    <style:style style:name="T107" style:parent-style-name="Hipersaite" style:family="text">
      <style:text-properties style:font-name="Times New Roman" fo:font-size="12pt" style:font-size-asian="12pt" style:font-size-complex="12pt"/>
    </style:style>
    <style:style style:name="T108" style:parent-style-name="Noklusējumarindkopasfonts" style:family="text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85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/>
    </style:style>
    <style:style style:name="T115" style:parent-style-name="Noklusējumarindkopasfonts" style:family="text">
      <style:text-properties style:font-name="Times New Roman" fo:font-size="12pt" style:font-size-asian="12pt" style:font-size-complex="12pt"/>
    </style:style>
    <style:style style:name="T116" style:parent-style-name="Noklusējumarindkopasfonts" style:family="text">
      <style:text-properties style:font-name="Times New Roman" fo:font-size="12pt" style:font-size-asian="12pt" style:font-size-complex="12pt"/>
    </style:style>
    <style:style style:name="T117" style:parent-style-name="Noklusējumarindkopasfonts" style:family="text">
      <style:text-properties style:font-name="Times New Roman" fo:font-size="12pt" style:font-size-asian="12pt" style:font-size-complex="12pt"/>
    </style:style>
    <style:style style:name="T118" style:parent-style-name="Noklusējumarindkopasfonts" style:family="text">
      <style:text-properties style:font-name="Times New Roman" fo:font-size="12pt" style:font-size-asian="12pt" style:font-size-complex="12pt"/>
    </style:style>
    <style:style style:name="T119" style:parent-style-name="Noklusējumarindkopasfonts1" style:family="text">
      <style:text-properties style:font-name="Times New Roman" fo:font-size="12pt" style:font-size-asian="12pt" style:font-size-complex="12pt"/>
    </style:style>
    <style:style style:name="T120" style:parent-style-name="Noklusējumarindkopasfonts1" style:family="text">
      <style:text-properties style:font-name="Times New Roman" fo:font-size="12pt" style:font-size-asian="12pt" style:font-size-complex="12pt"/>
    </style:style>
    <style:style style:name="T12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2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Hipersaite" style:family="text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85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85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85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bottom="0in"/>
    </style:style>
    <style:style style:name="T1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ParastaisRakstz." style:family="text">
      <style:text-properties style:font-name-asian="Calibri"/>
    </style:style>
    <style:style style:name="TableRow142" style:family="table-row">
      <style:table-row-properties style:min-row-height="0.85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Parasts" style:family="paragraph">
      <style:paragraph-properties fo:margin-bottom="0in"/>
    </style:style>
    <style:style style:name="T153" style:parent-style-name="Noklusējumarindkopasfonts" style:family="text">
      <style:text-properties style:font-name="Times New Roman" fo:font-size="12pt" style:font-size-asian="12pt" style:font-size-complex="12pt"/>
    </style:style>
    <style:style style:name="P154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03</text:span><text:span text:style-name="T5">.0</text:span><text:span text:style-name="T6">9</text:span><text:span text:style-name="T7">.2020. sēdes protokolu Nr.</text:span><text:span text:style-name="T8">3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Sludinājums<text:s/></text:p>
            <text:p text:style-name="P17"><text:bookmark-start text:name="_Hlk46240929"/><text:span text:style-name="T18">Par tiesībām iegūt SIA “Rīgas veselības centrs” īpašumā esošo kustamo mantu, automašīnas TOYOTA Corolla,<text:s/></text:span><text:span text:style-name="T19">reģ.Nr. JE 1842 un MAZDA 3 5HB Premium, reģ.Nr.JN 4697, izsoles</text:span><text:span text:style-name="T20"><text:s/>ar lejupejošu soli</text:span><text:span text:style-name="T21"><text:s/>rīkošanu</text:span></text:p>
            <text:p text:style-name="P22"><text:bookmark-end text:name="_Hlk46240929"/></text:p>
          </table:table-cell>
          <table:covered-table-cell/>
        </table:table-row>
        <table:table-row table:style-name="TableRow23">
          <table:table-cell table:style-name="TableCell24">
            <text:p text:style-name="P25">Izsoles objekti</text:p>
          </table:table-cell>
          <table:table-cell table:style-name="TableCell26">
            <text:p text:style-name="P27"><text:span text:style-name="T28">Objekts Nr.1 -<text:s/></text:span><text:span text:style-name="T29">TOYOTA Corolla, reģ.Nr. JE 1842</text:span></text:p>
            <text:p text:style-name="P30"><text:span text:style-name="T31">Objekts Nr.2</text:span><text:span text:style-name="T32"><text:s/>- MAZDA 3 5HB Premium, reģ.Nr.JN 4697</text:span></text:p>
          </table:table-cell>
        </table:table-row>
        <table:table-row table:style-name="TableRow33">
          <table:table-cell table:style-name="TableCell34">
            <text:p text:style-name="P35">Izsoles objektu apraksts</text:p>
          </table:table-cell>
          <table:table-cell table:style-name="TableCell36">
            <text:p text:style-name="P37">Objekts Nr.1</text:p>
            <text:p text:style-name="P38">Marka, modelis: Toyota<text:s/>Corolla</text:p>
            <text:p text:style-name="P39">Reģistrācijas apliecības Nr. AF2553160</text:p>
            <text:p text:style-name="P40">Šasijas Nr.: AHTLH56E903075447</text:p>
            <text:p text:style-name="P41">Izlaiduma gads: 2013.g</text:p>
            <text:p text:style-name="P42">Degvielas veids, tilpums: benzīns/gāze, 1,6L, 97kW</text:p>
            <text:p text:style-name="P43">Transportlīdzekļa nobraukums km: 131 700 km</text:p>
            <text:p text:style-name="P44">Nākošā tehniskā apskate: 20.04.2021</text:p>
            <text:p text:style-name="P45">Reģistrācijas Nr.: JE1842</text:p>
            <text:p text:style-name="P46">Krāsa: pelēka</text:p>
            <text:p text:style-name="P47">Objekts Nr.2</text:p>
            <text:p text:style-name="P48">Marka, modelis: Mazda 3</text:p>
            <text:p text:style-name="P49">Reģistrācijas apliecības Nr. AF2553162</text:p>
            <text:p text:style-name="P50">Šasijas Nr.: JMZBM546611126244</text:p>
            <text:p text:style-name="P51">Izlaiduma gads: 2014.g</text:p>
            <text:p text:style-name="P52">Degvielas veids, tilpums: benzīns, 2,0L, 88kW</text:p>
            <text:p text:style-name="P53">Transportlīdzekļa nobraukums km: 88<text:s/>500 km</text:p>
            <text:p text:style-name="P54">Nākošā tehniskā apskate: 29.04.2021.</text:p>
            <text:p text:style-name="P55">Reģistrācijas Nr.: JN4697</text:p>
            <text:p text:style-name="P56">Krāsa: sarkana</text:p>
            <text:p text:style-name="P57"/>
          </table:table-cell>
        </table:table-row>
        <table:table-row table:style-name="TableRow58">
          <table:table-cell table:style-name="TableCell59">
            <text:p text:style-name="P60">Izsoles objektu nosacītās cenas ar 21% PVN (piedāvājumu iesniegšana par katru objektu atsevišķi)</text:p>
          </table:table-cell>
          <table:table-cell table:style-name="TableCell61">
            <text:p text:style-name="P62"><text:span text:style-name="T63">Objekts Nr.1 - 6</text:span><text:span text:style-name="T64">323</text:span><text:span text:style-name="T65">.0</text:span><text:span text:style-name="T66">6</text:span><text:span text:style-name="T67"><text:s/>EUR (seši</text:span><text:span text:style-name="T68"><text:s/>tūkstoši trīs simti divdesmit trīs</text:span><text:span text:style-name="T69"><text:s/></text:span><text:span text:style-name="T70">euro</text:span><text:span text:style-name="T71"><text:s/></text:span><text:span text:style-name="T72">un seši centi</text:span><text:span text:style-name="T73">) ar PVN</text:span></text:p>
            <text:p text:style-name="P74"><text:span text:style-name="T75">Objekts Nr.2 -<text:s/></text:span><text:span text:style-name="T76">7703</text:span><text:span text:style-name="T77">.</text:span><text:span text:style-name="T78">33</text:span><text:span text:style-name="T79"><text:s/>EUR (</text:span><text:span text:style-name="T80">septiņi tūkstoši septiņi simti trīs</text:span><text:span text:style-name="T81"><text:s/></text:span><text:span text:style-name="T82">euro</text:span><text:span text:style-name="T83"><text:s/></text:span><text:span text:style-name="T84">un</text:span><text:span text:style-name="T85"><text:s/></text:span><text:span text:style-name="T86">trīsdesmit trīs centi</text:span><text:span text:style-name="T87">) ar PVN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Izsoles veids</text:p>
          </table:table-cell>
          <table:table-cell table:style-name="TableCell92">
            <text:p text:style-name="P93">Atklāta rakstiskā izsole ar<text:s/>lejupejošu<text:s/>soli<text:s/></text:p>
          </table:table-cell>
        </table:table-row>
        <table:table-row table:style-name="TableRow94">
          <table:table-cell table:style-name="TableCell95">
            <text:p text:style-name="P96">Pārdevējs</text:p>
          </table:table-cell>
          <table:table-cell table:style-name="TableCell97">
            <text:p text:style-name="P98">SIA “Rīgas veselības centrs”</text:p>
          </table:table-cell>
        </table:table-row>
        <table:table-row table:style-name="TableRow99">
          <table:table-cell table:style-name="TableCell100">
            <text:p text:style-name="P101">Izsoles nolikums un līguma<text:s/>projekts</text:p>
          </table:table-cell>
          <table:table-cell table:style-name="TableCell102">
            <text:p text:style-name="Parasts"><text:span text:style-name="T103">Ar izsoles nolikumu un līguma projektu var iepazīties uz vietas Rīgā, Spulgas ielā 24, LV-1058, 221. kabinetā, SIA “Rīgas veselības centrs” mājaslapā<text:s/></text:span><text:a xlink:href="http://www.rigasveseliba.lv" office:target-frame-name="_top" xlink:show="replace"><text:span text:style-name="T104">www.rigasveseliba.lv</text:span></text:a><text:span text:style-name="T105"><text:s/>vai Rīgas pilsētas<text:s/></text:span><text:span text:style-name="T106">pašvaldības mājaslapā<text:s/></text:span><text:a xlink:href="http://www.riga.lv" office:target-frame-name="_top" xlink:show="replace"><text:span text:style-name="T107">www.riga.lv</text:span></text:a><text:span text:style-name="T108">.<text:s/></text:span></text:p>
          </table:table-cell>
        </table:table-row>
        <table:table-row table:style-name="TableRow109">
          <table:table-cell table:style-name="TableCell110">
            <text:p text:style-name="P111">Izsoles objektu apskate<text:s/></text:p>
            <text:p text:style-name="P112">(vieta, laiks)</text:p>
          </table:table-cell>
          <table:table-cell table:style-name="TableCell113">
            <text:p text:style-name="P114"><text:span text:style-name="T115">Izsoles priekšmetus</text:span><text:span text:style-name="T116"><text:s/>var apskatīt Rīgā, Kokles ielā 12, sazinoties ar kontaktpersonu – SIA<text:s/></text:span><text:span text:style-name="T117">“</text:span><text:span text:style-name="T118">Rīgas veselības centrs”</text:span><text:span text:style-name="T119"><text:s/>Saimniecības nodaļas vadītāju Guntaru Ru</text:span><text:span text:style-name="T120">lli</text:span><text:span text:style-name="T121">, pa mobilo tālruni 20433154</text:span><text:span text:style-name="T122"><text:s/></text:span><text:span text:style-name="T123">vai e-pastu:<text:s/></text:span><text:a xlink:href="mailto:guntars.rullis@rigasveseliba.lv" office:target-frame-name="_top" xlink:show="replace"><text:span text:style-name="T124">guntars.rullis@rigasveseliba.lv</text:span></text:a></text:p>
          </table:table-cell>
        </table:table-row>
        <text:soft-page-break/>
        <table:table-row table:style-name="TableRow125">
          <table:table-cell table:style-name="TableCell126">
            <text:p text:style-name="P127">Izsoles solis</text:p>
          </table:table-cell>
          <table:table-cell table:style-name="TableCell128">
            <text:p text:style-name="P129">100 EUR</text:p>
          </table:table-cell>
        </table:table-row>
        <table:table-row table:style-name="TableRow130">
          <table:table-cell table:style-name="TableCell131">
            <text:p text:style-name="P132">Izsoles norises vieta</text:p>
          </table:table-cell>
          <table:table-cell table:style-name="TableCell133">
            <text:p text:style-name="P134">SIA<text:s/>“Rīgas<text:s/>veselības centrs” zāle, kabineta<text:s/>Nr.222,Spulgas iela 24, Rīga, 2020.gada<text:s/>21.septembrī, pulksten<text:s/>13:00</text:p>
          </table:table-cell>
        </table:table-row>
        <table:table-row table:style-name="TableRow135">
          <table:table-cell table:style-name="TableCell136">
            <text:p text:style-name="P137">Piedāvājumu iesniegšana</text:p>
          </table:table-cell>
          <table:table-cell table:style-name="TableCell138">
            <text:p text:style-name="P139"><text:span text:style-name="T140">Pieteikumi ir jāiesniedz Spulgas ielā 24, Rīgā, LV-1058,<text:s/></text:span><text:span text:style-name="T141">2.stāvā sekretariātā vai 221.kabinetā darba dienās no plkst.09:00-15:00</text:span></text:p>
          </table:table-cell>
        </table:table-row>
        <table:table-row table:style-name="TableRow142">
          <table:table-cell table:style-name="TableCell143">
            <text:p text:style-name="P144">Nodrošinājums</text:p>
          </table:table-cell>
          <table:table-cell table:style-name="TableCell145">
            <text:p text:style-name="P146">10% (desmit procentu) apmērā no izsolei nodotā Transportlīdzekļa nosacītās cenas</text:p>
            <text:p text:style-name="P147">SIA „Rīgas veselības centrs”<text:s/></text:p>
            <text:p text:style-name="P148">Reģ. Nr.: LV40003194600<text:s/></text:p>
            <text:p text:style-name="P149">Banka: AS “SEB banka”<text:s/></text:p>
            <text:p text:style-name="P150">Konta numurs: LV13UNLA0050022263669</text:p>
            <text:p text:style-name="P151">Kods: UNLALV2X</text:p>
            <text:p text:style-name="P152"><text:span text:style-name="T153">Maksājuma mērķis: Piedāvājuma nodrošinājums izsolei “Transportlīdzekļa pārdošana”.</text:span></text:p>
          </table:table-cell>
        </table:table-row>
      </table:table>
      <text:p text:style-name="P154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rastaisRakstz." style:display-name="Parastais Rakstz.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20-09-03T13:12:00Z</meta:creation-date>
    <dc:date>2020-09-03T13:12:00Z</dc:date>
    <meta:print-date>2020-09-03T13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760" meta:row-count="19" meta:non-whitespace-character-count="2353"/>
  </office:meta>
</office:document-meta>
</file>