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P5" style:parent-style-name="Parasts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4.627in"/>
    </style:style>
    <style:style style:name="Table6" style:family="table">
      <style:table-properties style:width="7.0881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17" style:family="table-row">
      <style:table-row-properties style:min-row-height="0.2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sts" style:family="paragraph">
      <style:paragraph-properties fo:margin-bottom="0in"/>
    </style:style>
    <style:style style:name="T22" style:parent-style-name="Noklusējumarindkopasfonts" style:family="text">
      <style:text-properties style:font-name="Times New Roman" fo:font-size="12pt" style:font-size-asian="12pt" style:font-size-complex="12pt"/>
    </style:style>
    <style:style style:name="T23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Parasts" style:family="paragraph">
      <style:paragraph-properties fo:margin-bottom="0in"/>
    </style:style>
    <style:style style:name="T25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88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Parast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588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text-align="justify" fo:margin-bottom="0in">
        <style:tab-stops>
          <style:tab-stop style:type="left" style:position="-0.4125in"/>
        </style:tab-stops>
      </style:paragraph-properties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T58" style:parent-style-name="Noklusējumarindkopasfonts" style:family="text">
      <style:text-properties style:font-name="Times New Roman" fo:font-size="12pt" style:font-size-asian="12pt" style:font-size-complex="12pt"/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" style:parent-style-name="Noklusējumarindkopasfonts" style:family="text">
      <style:text-properties style:font-name="Times New Roman" fo:font-size="12pt" style:font-size-asian="12pt" style:font-size-complex="12pt"/>
    </style:style>
    <style:style style:name="P62" style:parent-style-name="Parasts" style:family="paragraph">
      <style:paragraph-properties fo:text-align="justify" fo:margin-bottom="0in">
        <style:tab-stops>
          <style:tab-stop style:type="left" style:position="-0.4125in"/>
        </style:tab-stops>
      </style:paragraph-properties>
    </style:style>
    <style:style style:name="T63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Noklusējumarindkopasfonts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65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Parasts" style:family="paragraph">
      <style:paragraph-properties fo:text-align="justify" fo:margin-bottom="0in">
        <style:tab-stops>
          <style:tab-stop style:type="left" style:position="-21.6812in"/>
        </style:tab-stops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Noklusējumarindkopasfonts" style:family="text">
      <style:text-properties style:font-name="Times New Roman" fo:font-size="12pt" style:font-size-asian="12pt" style:font-size-complex="12pt"/>
    </style:style>
    <style:style style:name="T82" style:parent-style-name="Noklusējumarindkopasfonts" style:family="text">
      <style:text-properties style:font-name="Times New Roman" fo:font-size="12pt" style:font-size-asian="12pt" style:font-size-complex="12pt"/>
    </style:style>
    <style:style style:name="T83" style:parent-style-name="Hipersaite" style:family="text">
      <style:text-properties style:font-name="Times New Roman" fo:font-size="12pt" style:font-size-asian="12pt" style:font-size-complex="12pt"/>
    </style:style>
    <style:style style:name="T84" style:parent-style-name="Noklusējumarindkopasfonts" style:family="text">
      <style:text-properties style:font-name="Times New Roman" fo:font-size="12pt" style:font-size-asian="12pt" style:font-size-complex="12pt"/>
    </style:style>
    <style:style style:name="T85" style:parent-style-name="Hipersaite" style:family="text">
      <style:text-properties style:font-name="Times New Roman" fo:font-size="12pt" style:font-size-asian="12pt" style:font-size-complex="12pt"/>
    </style:style>
    <style:style style:name="T86" style:parent-style-name="Noklusējumarindkopasfonts" style:family="text"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858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margin-bottom="0in"/>
    </style:style>
    <style:style style:name="T93" style:parent-style-name="Noklusējumarindkopasfonts" style:family="text">
      <style:text-properties style:font-name="Times New Roman" fo:font-size="12pt" style:font-size-asian="12pt" style:font-size-complex="12pt"/>
    </style:style>
    <style:style style:name="T94" style:parent-style-name="Noklusējumarindkopasfonts1" style:family="text">
      <style:text-properties style:font-name="Times New Roman" fo:font-size="12pt" style:font-size-asian="12pt" style:font-size-complex="12pt"/>
    </style:style>
    <style:style style:name="T9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7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9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Hipersaite" style:family="text">
      <style:text-properties style:font-name="Times New Roman" fo:font-size="12pt" style:font-size-asian="12pt" style:font-size-complex="12pt"/>
    </style:style>
    <style:style style:name="TableRow100" style:family="table-row">
      <style:table-row-properties style:min-row-height="0.85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5" style:family="table-row">
      <style:table-row-properties style:min-row-height="0.85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85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85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family="paragraph">
      <style:paragraph-properties fo:margin-bottom="0in"/>
    </style:style>
    <style:style style:name="T120" style:parent-style-name="Noklusējumarindkopasfonts" style:family="text">
      <style:text-properties style:font-name="Times New Roman"/>
    </style:style>
    <style:style style:name="P121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21.07.2020. sēdes protokolu Nr.1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Sludinājums<text:s/></text:p>
            <text:p text:style-name="P13"><text:bookmark-start text:name="_Hlk46240929"/><text:span text:style-name="T14">Par tiesībām iegūt SIA “Rīgas veselības centrs” īpašumā esošo kustamo mantu, automašīnas TOYOTA Corolla,<text:s/></text:span><text:span text:style-name="T15">reģ.Nr. JE 1842 un MAZDA 3 5HB Premium, reģ.Nr.JN 4697, izsoles rīkošanu</text:span></text:p>
            <text:p text:style-name="P16"><text:bookmark-end text:name="_Hlk46240929"/></text:p>
          </table:table-cell>
          <table:covered-table-cell/>
        </table:table-row>
        <table:table-row table:style-name="TableRow17">
          <table:table-cell table:style-name="TableCell18">
            <text:p text:style-name="P19">Izsoles objekti</text:p>
          </table:table-cell>
          <table:table-cell table:style-name="TableCell20">
            <text:p text:style-name="P21"><text:span text:style-name="T22">Objekts Nr.1 -<text:s/></text:span><text:span text:style-name="T23">TOYOTA Corolla, reģ.Nr. JE 1842</text:span></text:p>
            <text:p text:style-name="P24"><text:span text:style-name="T25">Objekts Nr.2</text:span><text:span text:style-name="T26"><text:s/>- MAZDA 3 5HB Premium, reģ.Nr.JN 4697</text:span></text:p>
          </table:table-cell>
        </table:table-row>
        <table:table-row table:style-name="TableRow27">
          <table:table-cell table:style-name="TableCell28">
            <text:p text:style-name="P29">Izsoles objektu apraksts</text:p>
          </table:table-cell>
          <table:table-cell table:style-name="TableCell30">
            <text:p text:style-name="P31">Objekts Nr.1</text:p>
            <text:p text:style-name="P32">Marka, modelis: Toyota<text:s/>Corolla</text:p>
            <text:p text:style-name="P33">Reģistrācijas apliecības Nr. AF2553160</text:p>
            <text:p text:style-name="P34">Šasijas Nr.: AHTLH56E903075447</text:p>
            <text:p text:style-name="P35">Izlaiduma gads: 2013.g</text:p>
            <text:p text:style-name="P36">Degvielas veids, tilpums: benzīns/gāze, 1,6L, 97kW</text:p>
            <text:p text:style-name="P37">Transportlīdzekļa nobraukums km: 131 700 km</text:p>
            <text:p text:style-name="P38">Nākošā tehniskā apskate: 20.04.2021</text:p>
            <text:p text:style-name="P39">Reģistrācijas Nr.: JE1842</text:p>
            <text:p text:style-name="P40">Krāsa: pelēka</text:p>
            <text:p text:style-name="P41">Objekts Nr.2</text:p>
            <text:p text:style-name="P42">Marka, modelis: Mazda 3</text:p>
            <text:p text:style-name="P43">Reģistrācijas apliecības Nr. AF2553162</text:p>
            <text:p text:style-name="P44">Šasijas Nr.: JMZBM546611126244</text:p>
            <text:p text:style-name="P45">Izlaiduma gads: 2014.g</text:p>
            <text:p text:style-name="P46">Degvielas veids, tilpums: benzīns, 2,0L, 88kW</text:p>
            <text:p text:style-name="P47">Transportlīdzekļa nobraukums km: 88<text:s/>500 km</text:p>
            <text:p text:style-name="P48">Nākošā tehniskā apskate: 29.04.2021.</text:p>
            <text:p text:style-name="P49">Reģistrācijas Nr.: JN4697</text:p>
            <text:p text:style-name="P50">Krāsa: sarkana</text:p>
            <text:p text:style-name="P51"/>
          </table:table-cell>
        </table:table-row>
        <table:table-row table:style-name="TableRow52">
          <table:table-cell table:style-name="TableCell53">
            <text:p text:style-name="P54">Izsoles objektu nosacītās cenas ar 21% PVN (piedāvājumu iesniegšana par katru objektu atsevišķi)</text:p>
          </table:table-cell>
          <table:table-cell table:style-name="TableCell55">
            <text:p text:style-name="P56"><text:span text:style-name="T57">Objekts Nr.1</text:span><text:span text:style-name="T58"><text:s/>-<text:s/></text:span><text:span text:style-name="T59">6776.00 EUR (seši tūkstoši septiņi simti septiņdesmit seši<text:s/></text:span><text:span text:style-name="T60">euro</text:span><text:span text:style-name="T61">) ar PVN</text:span></text:p>
            <text:p text:style-name="P62"><text:span text:style-name="T63">Objekts Nr.2 - 8107.00 EUR (astoņi tūkstoši viens simts un septiņi<text:s/></text:span><text:span text:style-name="T64">euro</text:span><text:span text:style-name="T65">) ar PVN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Izsoles veids</text:p>
          </table:table-cell>
          <table:table-cell table:style-name="TableCell70">
            <text:p text:style-name="P71">Atklāta rakstiskā izsole ar augšupejošu soli<text:s/></text:p>
          </table:table-cell>
        </table:table-row>
        <table:table-row table:style-name="TableRow72">
          <table:table-cell table:style-name="TableCell73">
            <text:p text:style-name="P74">Pārdevējs</text:p>
          </table:table-cell>
          <table:table-cell table:style-name="TableCell75">
            <text:p text:style-name="P76">SIA “Rīgas veselības centrs”</text:p>
          </table:table-cell>
        </table:table-row>
        <table:table-row table:style-name="TableRow77">
          <table:table-cell table:style-name="TableCell78">
            <text:p text:style-name="P79">Izsoles nolikums un līguma projekts</text:p>
          </table:table-cell>
          <table:table-cell table:style-name="TableCell80">
            <text:p text:style-name="Parasts"><text:span text:style-name="T81">Ar izsoles<text:s/></text:span><text:span text:style-name="T82">nolikumu un līguma projektu var iepazīties uz vietas Rīgā, Spulgas ielā 24, LV-1058, 221. kabinetā, SIA “Rīgas veselības centrs” mājaslapā<text:s/></text:span><text:a xlink:href="http://www.rigasveseliba.lv" office:target-frame-name="_top" xlink:show="replace"><text:span text:style-name="T83">www.rigasveseliba.lv</text:span></text:a><text:span text:style-name="T84"><text:s/>vai Rīgas pilsētas pašvaldības mājaslapā<text:s/></text:span><text:a xlink:href="http://www.riga.lv" office:target-frame-name="_top" xlink:show="replace"><text:span text:style-name="T85">www.riga.lv</text:span></text:a><text:span text:style-name="T86">.<text:s/></text:span></text:p>
          </table:table-cell>
        </table:table-row>
        <table:table-row table:style-name="TableRow87">
          <table:table-cell table:style-name="TableCell88">
            <text:p text:style-name="P89">Izsoles objektu apskate<text:s/></text:p>
            <text:p text:style-name="P90">(vieta, laiks)</text:p>
          </table:table-cell>
          <table:table-cell table:style-name="TableCell91">
            <text:p text:style-name="P92"><text:span text:style-name="T93">Objektus var apskatīt Rīgā, Kokles ielā 12, sazinoties ar kontaktpersonu – SIA Rīgas veselības centrs”</text:span><text:span text:style-name="T94"><text:s/>Saimniecības nodaļas vadītāju Guntaru Rulli.</text:span><text:span text:style-name="T95"><text:s/>filiāles “Bolderāja</text:span><text:span text:style-name="T96">”, pa mobilo tālruni 20433154</text:span><text:span text:style-name="T97"><text:s/></text:span><text:span text:style-name="T98">vai e-pastu:<text:s/></text:span><text:a xlink:href="mailto:guntars.rullis@rigasveseliba.lv" office:target-frame-name="_top" xlink:show="replace"><text:span text:style-name="T99">guntars.rullis@rigasveseliba.lv</text:span></text:a></text:p>
          </table:table-cell>
        </table:table-row>
        <text:soft-page-break/>
        <table:table-row table:style-name="TableRow100">
          <table:table-cell table:style-name="TableCell101">
            <text:p text:style-name="P102">Izsoles solis</text:p>
          </table:table-cell>
          <table:table-cell table:style-name="TableCell103">
            <text:p text:style-name="P104">100 EUR</text:p>
          </table:table-cell>
        </table:table-row>
        <table:table-row table:style-name="TableRow105">
          <table:table-cell table:style-name="TableCell106">
            <text:p text:style-name="P107">Izsoles norises vieta</text:p>
          </table:table-cell>
          <table:table-cell table:style-name="TableCell108">
            <text:p text:style-name="P109">SIA „Rīgas Veselības centrs” zāle, kabineta Nr.222,Spulgas iela 24, Rīga,<text:s/>2020.gada 5.augustā, pulksten 10:00</text:p>
          </table:table-cell>
        </table:table-row>
        <table:table-row table:style-name="TableRow110">
          <table:table-cell table:style-name="TableCell111">
            <text:p text:style-name="P112">Piedāvājumu iesniegšana</text:p>
          </table:table-cell>
          <table:table-cell table:style-name="TableCell113">
            <text:p text:style-name="P114">Piedāvājumi iesniedzami pa pastu vai personīgi jānogādā uz šādu adresi: SIA „Rīgas veselības centrs” izsoles komisijas priekšsēdētājam Robertam Morozovam, tālrunis +371 20378572, Spulgas iela 24,<text:s/>Rīga, LV-1058, 2.stāvs, 221. kabinets, katru darbdienu no pulksten 8:30. līdz pulksten16:00 līdz izsoles sākumam</text:p>
          </table:table-cell>
        </table:table-row>
        <table:table-row table:style-name="TableRow115">
          <table:table-cell table:style-name="TableCell116">
            <text:p text:style-name="P117">Nodrošinājums</text:p>
          </table:table-cell>
          <table:table-cell table:style-name="TableCell118">
            <text:p text:style-name="P119"><text:span text:style-name="T120">10% (desmit procentu) apmērā no izsolei nodotā Transportlīdzekļa nosacītās cenas</text:span></text:p>
          </table:table-cell>
        </table:table-row>
      </table:table>
      <text:p text:style-name="P121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Roberts Morozovs</dc:creator>
    <meta:creation-date>2020-07-21T12:35:00Z</meta:creation-date>
    <dc:date>2020-07-22T07:02:00Z</dc:date>
    <meta:print-date>2018-06-27T07:40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401" meta:character-count="2687" meta:row-count="19" meta:non-whitespace-character-count="2291"/>
  </office:meta>
</office:document-meta>
</file>