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P8" style:parent-style-name="Parasts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4.627in"/>
    </style:style>
    <style:style style:name="Table9" style:family="table">
      <style:table-properties style:width="7.0881in" fo:margin-left="-0.4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ableRow22" style:family="table-row">
      <style:table-row-properties style:min-row-height="0.2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margin-bottom="0in"/>
    </style:style>
    <style:style style:name="T2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88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</style:style>
    <style:style style:name="T3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ableRow49" style:family="table-row">
      <style:table-row-properties style:min-row-height="0.588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</style:style>
    <style:style style:name="T54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Noklusējumarindkopasfonts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Noklusējumarindkopasfont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Hipersaite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ize="12pt" style:font-size-asian="12pt" style:font-size-complex="12pt"/>
    </style:style>
    <style:style style:name="T75" style:parent-style-name="Hipersaite" style:family="text">
      <style:text-properties style:font-name="Times New Roman" fo:font-size="12pt" style:font-size-asian="12pt" style:font-size-complex="12pt"/>
    </style:style>
    <style:style style:name="T76" style:parent-style-name="Noklusējumarindkopasfonts" style:family="text"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858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sts" style:family="paragraph">
      <style:paragraph-properties fo:margin-bottom="0in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T86" style:parent-style-name="Noklusējumarindkopasfonts" style:family="text">
      <style:text-properties style:font-name="Arial" style:font-name-complex="Arial" fo:font-size="9pt" style:font-size-asian="9pt" style:font-size-complex="9pt"/>
    </style:style>
    <style:style style:name="T87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Hipersaite" style:family="text">
      <style:text-properties style:font-name="Times New Roman" fo:font-size="12pt" style:font-size-asian="12pt" style:font-size-complex="12pt"/>
    </style:style>
    <style:style style:name="P89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pstiprināts ar SIA “Rīgas veselības centrs”</text:p>
      <text:p text:style-name="P2">Rakstiskās izsoles komisijas<text:s/></text:p>
      <text:p text:style-name="P3"><text:span text:style-name="T4">13</text:span><text:span text:style-name="T5">.0</text:span><text:span text:style-name="T6">7</text:span><text:span text:style-name="T7">.2020. sēdes protokolu Nr.1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Sludinājums<text:s/></text:p>
            <text:p text:style-name="P16"><text:span text:style-name="T17">Par tiesībām iegūt SIA “Rīgas veselības centrs” īpašumā esošo kustamo mantu, filiāles “Bolderāja” rentgena iekārtu</text:span><text:span text:style-name="T18"><text:s/>“</text:span><text:span text:style-name="T19">Dua Diagnost</text:span><text:span text:style-name="T20">”</text:span>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Izsoles objekts</text:p>
          </table:table-cell>
          <table:table-cell table:style-name="TableCell25">
            <text:p text:style-name="P26"><text:span text:style-name="T27">R</text:span><text:span text:style-name="T28">entgena iekārt</text:span><text:span text:style-name="T29">a “</text:span><text:span text:style-name="T30">Dua Diagnost</text:span><text:span text:style-name="T31">”</text:span></text:p>
          </table:table-cell>
        </table:table-row>
        <table:table-row table:style-name="TableRow32">
          <table:table-cell table:style-name="TableCell33">
            <text:p text:style-name="P34">Izsoles objekta komplektācija</text:p>
          </table:table-cell>
          <table:table-cell table:style-name="TableCell35">
            <text:p text:style-name="P36"><text:bookmark-start text:name="_Hlk45545310"/><text:span text:style-name="T37">PCR Compano pilnveidošana</text:span><text:span text:style-name="T38"><text:s/></text:span><text:span text:style-name="T39">DICOM sistēmas paplašināšana</text:span><text:span text:style-name="T40">,<text:s/></text:span><text:span text:style-name="T41">RTG Darba stacijaIQ-View</text:span><text:span text:style-name="T42"><text:s/>2.7.<text:s/></text:span><text:span text:style-name="T43">(dators.monitors,antivir..pr.licence,IQViewpr.licence)</text:span><text:span text:style-name="T44">,<text:s/></text:span><text:span text:style-name="T45">Rentgena aparatūra (Iekārta Dua Diagnost komplekts)</text:span><text:span text:style-name="T46">,<text:s/></text:span><text:span text:style-name="T47">Digitalizācijas iekārta COMPANO</text:span><text:span text:style-name="T48">.</text:span><text:bookmark-end text:name="_Hlk45545310"/></text:p>
          </table:table-cell>
        </table:table-row>
        <table:table-row table:style-name="TableRow49">
          <table:table-cell table:style-name="TableCell50">
            <text:p text:style-name="P51">Izsoles objekta nosacītā cena</text:p>
          </table:table-cell>
          <table:table-cell table:style-name="TableCell52">
            <text:p text:style-name="P53"><text:span text:style-name="T54">300.00 EUR (trīs simti<text:s/></text:span><text:span text:style-name="T55">euro</text:span><text:span text:style-name="T56">) (bez PVN).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Izsoles veids</text:p>
          </table:table-cell>
          <table:table-cell table:style-name="TableCell61">
            <text:p text:style-name="P62">Rakstiskā izsole<text:s/></text:p>
          </table:table-cell>
        </table:table-row>
        <table:table-row table:style-name="TableRow63">
          <table:table-cell table:style-name="TableCell64">
            <text:p text:style-name="P65">Pārdevējs</text:p>
          </table:table-cell>
          <table:table-cell table:style-name="TableCell66">
            <text:p text:style-name="P67">SIA “Rīgas veselības centrs”</text:p>
          </table:table-cell>
        </table:table-row>
        <table:table-row table:style-name="TableRow68">
          <table:table-cell table:style-name="TableCell69">
            <text:p text:style-name="P70">Izsoles nolikums un līguma projekts</text:p>
          </table:table-cell>
          <table:table-cell table:style-name="TableCell71">
            <text:p text:style-name="Parasts"><text:span text:style-name="T72">Ar izsoles nolikumu un līguma projektu var iepazīties uz vietas Rīgā, Spulgas ielā 24, LV-1058, 221. kabinetā, SIA “Rīgas veselības centrs” mājaslapā<text:s/></text:span><text:a xlink:href="http://www.rigasveseliba.lv" office:target-frame-name="_top" xlink:show="replace"><text:span text:style-name="T73">www.rigasveseliba.lv</text:span></text:a><text:span text:style-name="T74"><text:s/>vai Rīgas pilsētas pašvaldības mājaslapā<text:s/></text:span><text:a xlink:href="http://www.riga.lv" office:target-frame-name="_top" xlink:show="replace"><text:span text:style-name="T75">www.riga.lv</text:span></text:a><text:span text:style-name="T76">.<text:s/></text:span></text:p>
          </table:table-cell>
        </table:table-row>
        <table:table-row table:style-name="TableRow77">
          <table:table-cell table:style-name="TableCell78">
            <text:p text:style-name="P79">Izsoles objekta apskate<text:s/></text:p>
            <text:p text:style-name="P80">(vieta, laiks)</text:p>
          </table:table-cell>
          <table:table-cell table:style-name="TableCell81">
            <text:p text:style-name="P82"><text:span text:style-name="T83">Objektu var apskatīt Rīgā, Kapteiņu ielā 7, sazinoties ar kontaktpersonu –<text:s/></text:span><text:span text:style-name="T84">RVC filiāles “Bolderāja” direktori Lanu Lēmani, pa mobilo tālruni<text:s/></text:span><text:span text:style-name="T85">29996119</text:span><text:span text:style-name="T86"><text:s/></text:span><text:span text:style-name="T87">vai e-pastu:<text:s/></text:span><text:a xlink:href="mailto:lana.lemane@rigasveseliba.lv" office:target-frame-name="_top" xlink:show="replace"><text:span text:style-name="T88">lana.lemane@rigasveseliba.lv</text:span></text:a></text:p>
          </table:table-cell>
        </table:table-row>
      </table:table>
      <text:p text:style-name="P89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Roberts Morozovs</dc:creator>
    <meta:creation-date>2020-07-13T12:56:00Z</meta:creation-date>
    <dc:date>2020-07-13T12:56:00Z</dc:date>
    <meta:print-date>2018-06-27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1" meta:row-count="9" meta:non-whitespace-character-count="1143"/>
  </office:meta>
</office:document-meta>
</file>