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 fo:margin-bottom="0.1388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justify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" style:parent-style-name="Noklusējumarindkopasfonts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" style:parent-style-name="Noklusējumarindkopasfonts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/>
    </style:style>
    <style:style style:name="T8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" style:parent-style-name="Noklusējumarindkopasfonts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/>
    </style:style>
    <style:style style:name="T10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Noklusējumarindkopasfonts" style:family="text">
      <style:text-properties style:font-name="Times New Roman Bold" fo:font-weight="bold" style:font-weight-asian="bold" fo:font-style="italic" style:font-style-asian="italic" style:text-position="super 66.6%" fo:font-size="12pt" style:font-size-asian="12pt" style:font-size-complex="12pt"/>
    </style:style>
    <style:style style:name="T12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3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" style:parent-style-name="Noklusējumarindkopasfonts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/>
    </style:style>
    <style:style style:name="T15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" style:parent-style-name="Noklusējumarindkopasfonts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/>
    </style:style>
    <style:style style:name="T17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8" style:parent-style-name="Noklusējumarindkopasfonts" style:family="text">
      <style:text-properties style:font-name="Times New Roman Bold" fo:font-weight="bold" style:font-weight-asian="bold" fo:font-style="italic" style:font-style-asian="italic" style:text-position="super 66.6%" fo:font-size="12pt" style:font-size-asian="12pt" style:font-size-complex="12pt"/>
    </style:style>
    <style:style style:name="T19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Noklusējumarindkopasfonts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/>
    </style:style>
    <style:style style:name="T23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4" style:parent-style-name="Noklusējumarindkopasfonts" style:family="text">
      <style:text-properties style:font-name="Times New Roman Bold" fo:font-weight="bold" style:font-weight-asian="bold" fo:font-style="italic" style:font-style-asian="italic" style:text-position="super 66.6%" fo:font-size="12pt" style:font-size-asian="12pt" style:font-size-complex="12pt"/>
    </style:style>
    <style:style style:name="T25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6" style:parent-style-name="Noklusējumarindkopasfonts" style:family="text">
      <style:text-properties fo:font-weight="bold" style:font-weight-asian="bold" fo:font-style="italic" style:font-style-asian="italic"/>
    </style:style>
    <style:style style:name="T27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8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" style:parent-style-name="Noklusējumarindkopasfonts" style:family="text">
      <style:text-properties style:font-name="Times New Roman Bold" fo:font-weight="bold" style:font-weight-asian="bold" fo:font-style="italic" style:font-style-asian="italic" style:text-position="super 66.6%" fo:font-size="12pt" style:font-size-asian="12pt" style:font-size-complex="12pt"/>
    </style:style>
    <style:style style:name="T30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1" style:parent-style-name="Noklusējumarindkopasfonts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/>
    </style:style>
    <style:style style:name="T32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3" style:parent-style-name="Noklusējumarindkopasfonts" style:family="text">
      <style:text-properties style:font-name="Times New Roman Bold" fo:font-weight="bold" style:font-weight-asian="bold" fo:font-style="italic" style:font-style-asian="italic" style:text-position="super 66.6%" fo:font-size="12pt" style:font-size-asian="12pt" style:font-size-complex="12pt"/>
    </style:style>
    <style:style style:name="T34" style:parent-style-name="Noklusējumarindkopasfonts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5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6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Parasts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8" style:parent-style-name="Parasts" style:family="paragraph">
      <style:paragraph-properties fo:text-align="justify" fo:margin-bottom="0.1388in"/>
      <style:text-properties style:font-name="Times New Roman" fo:font-size="12pt" style:font-size-asian="12pt" style:font-size-complex="12pt"/>
    </style:style>
    <style:style style:name="P39" style:parent-style-name="Parasts" style:family="paragraph">
      <style:paragraph-properties fo:margin-top="0.0694in" fo:margin-bottom="0.0694in" fo:background-color="#FFFFFF"/>
    </style:style>
    <style:style style:name="T40" style:parent-style-name="Noklusējumarindkopasfont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41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42" style:parent-style-name="Noklusējumarindkopasfonts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43" style:parent-style-name="Noklusējumarindkopasfonts" style:family="text">
      <style:text-properties style:font-name="Times New Roman" fo:font-size="12pt" style:font-size-asian="12pt" style:font-size-complex="12pt"/>
    </style:style>
    <style:style style:name="T44" style:parent-style-name="Noklusējumarindkopasfonts" style:family="text">
      <style:text-properties style:font-name="Times New Roman" fo:font-size="12pt" style:font-size-asian="12pt" style:font-size-complex="12pt"/>
    </style:style>
    <style:style style:name="T45" style:parent-style-name="Noklusējumarindkopasfonts" style:family="text">
      <style:text-properties style:font-name="Times New Roman" fo:font-size="12pt" style:font-size-asian="12pt" style:font-size-complex="12pt"/>
    </style:style>
    <style:style style:name="T46" style:parent-style-name="Noklusējumarindkopasfonts" style:family="text">
      <style:text-properties style:font-name="Times New Roman" fo:font-size="12pt" style:font-size-asian="12pt" style:font-size-complex="12pt"/>
    </style:style>
    <style:style style:name="T47" style:parent-style-name="Noklusējumarindkopasfonts" style:family="text">
      <style:text-properties style:font-name="Times New Roman" fo:font-size="12pt" style:font-size-asian="12pt" style:font-size-complex="12pt"/>
    </style:style>
    <style:style style:name="T48" style:parent-style-name="Noklusējumarindkopasfonts" style:family="text">
      <style:text-properties style:font-name="Times New Roman" fo:font-size="12pt" style:font-size-asian="12pt" style:font-size-complex="12pt"/>
    </style:style>
    <style:style style:name="P49" style:parent-style-name="Parasts" style:family="paragraph">
      <style:paragraph-properties fo:text-align="justify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" style:parent-style-name="Parasts" style:family="paragraph">
      <style:paragraph-properties fo:text-align="justify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1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Noklusējumarindkopasfonts" style:family="text">
      <style:text-properties style:font-name="Times New Roman" fo:font-size="12pt" style:font-size-asian="12pt" style:font-size-complex="12pt"/>
    </style:style>
    <style:style style:name="P53" style:parent-style-name="Parasts" style:list-style-name="LFO1" style:family="paragraph">
      <style:paragraph-properties fo:text-align="justify" fo:margin-bottom="0in">
        <style:tab-stops>
          <style:tab-stop style:type="left" style:position="-4in"/>
          <style:tab-stop style:type="left" style:position="-3.75in"/>
        </style:tab-stops>
      </style:paragraph-properties>
    </style:style>
    <style:style style:name="T54" style:parent-style-name="Noklusējumarindkopasfonts" style:family="text">
      <style:text-properties style:font-name="Times New Roman" fo:font-size="12pt" style:font-size-asian="12pt" style:font-size-complex="12pt"/>
    </style:style>
    <style:style style:name="T55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56" style:parent-style-name="Noklusējumarindkopasfonts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57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58" style:parent-style-name="Noklusējumarindkopasfonts" style:family="text">
      <style:text-properties style:font-name="Times New Roman" fo:font-size="12pt" style:font-size-asian="12pt" style:font-size-complex="12pt"/>
    </style:style>
    <style:style style:name="T59" style:parent-style-name="Noklusējumarindkopasfonts" style:family="text">
      <style:text-properties style:font-name="Times New Roman" fo:font-size="12pt" style:font-size-asian="12pt" style:font-size-complex="12pt"/>
    </style:style>
    <style:style style:name="T60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61" style:parent-style-name="Noklusējumarindkopasfonts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62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63" style:parent-style-name="Noklusējumarindkopasfonts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6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65" style:parent-style-name="Noklusējumarindkopasfonts" style:family="text">
      <style:text-properties style:font-name="Times New Roman" fo:font-size="12pt" style:font-size-asian="12pt" style:font-size-complex="12pt"/>
    </style:style>
    <style:style style:name="T66" style:parent-style-name="Noklusējumarindkopasfonts" style:family="text">
      <style:text-properties style:font-name="Times New Roman" style:text-position="super 66.6%" fo:font-size="12pt" style:font-size-asian="12pt" style:font-size-complex="12pt"/>
    </style:style>
    <style:style style:name="T67" style:parent-style-name="Noklusējumarindkopasfonts" style:family="text">
      <style:text-properties style:font-name="Times New Roman" fo:font-size="12pt" style:font-size-asian="12pt" style:font-size-complex="12pt"/>
    </style:style>
    <style:style style:name="T68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69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70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P71" style:parent-style-name="Parasts" style:list-style-name="LFO1" style:family="paragraph">
      <style:paragraph-properties fo:text-align="justify" fo:margin-bottom="0in">
        <style:tab-stops>
          <style:tab-stop style:type="left" style:position="-4in"/>
          <style:tab-stop style:type="left" style:position="-3.75in"/>
        </style:tab-stops>
      </style:paragraph-properties>
    </style:style>
    <style:style style:name="T72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73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74" style:parent-style-name="Noklusējumarindkopasfonts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75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76" style:parent-style-name="Noklusējumarindkopasfonts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77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78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79" style:parent-style-name="Noklusējumarindkopasfonts" style:family="text">
      <style:text-properties style:font-name="Times New Roman" style:text-position="super 66.6%" fo:font-size="12pt" style:font-size-asian="12pt" style:font-size-complex="12pt"/>
    </style:style>
    <style:style style:name="T80" style:parent-style-name="Noklusējumarindkopasfonts" style:family="text">
      <style:text-properties style:font-name="Times New Roman" fo:font-size="12pt" style:font-size-asian="12pt" style:font-size-complex="12pt"/>
    </style:style>
    <style:style style:name="T81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P82" style:parent-style-name="Parasts" style:list-style-name="LFO1" style:family="paragraph">
      <style:paragraph-properties fo:text-align="justify" fo:margin-bottom="0in">
        <style:tab-stops>
          <style:tab-stop style:type="left" style:position="-4in"/>
          <style:tab-stop style:type="left" style:position="-3.75in"/>
        </style:tab-stops>
      </style:paragraph-properties>
    </style:style>
    <style:style style:name="T83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8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85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86" style:parent-style-name="Noklusējumarindkopasfonts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7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88" style:parent-style-name="Noklusējumarindkopasfonts" style:family="text">
      <style:text-properties style:font-name="Times New Roman" fo:font-size="12pt" style:font-size-asian="12pt" style:font-size-complex="12pt"/>
    </style:style>
    <style:style style:name="T89" style:parent-style-name="Noklusējumarindkopasfonts" style:family="text">
      <style:text-properties style:font-name="Times New Roman" style:text-position="super 66.6%" fo:font-size="12pt" style:font-size-asian="12pt" style:font-size-complex="12pt"/>
    </style:style>
    <style:style style:name="T90" style:parent-style-name="Noklusējumarindkopasfonts" style:family="text">
      <style:text-properties style:font-name="Times New Roman" fo:font-size="12pt" style:font-size-asian="12pt" style:font-size-complex="12pt"/>
    </style:style>
    <style:style style:name="T91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92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P93" style:parent-style-name="Parasts" style:list-style-name="LFO1" style:family="paragraph">
      <style:paragraph-properties fo:text-align="justify" fo:margin-bottom="0in">
        <style:tab-stops>
          <style:tab-stop style:type="left" style:position="-4in"/>
          <style:tab-stop style:type="left" style:position="-3.75in"/>
        </style:tab-stops>
      </style:paragraph-properties>
    </style:style>
    <style:style style:name="T9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95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96" style:parent-style-name="Noklusējumarindkopasfonts" style:family="text">
      <style:text-properties style:font-name="Times New Roman Bold" style:font-weight-complex="bold" style:text-position="super 66.6%" fo:font-size="12pt" style:font-size-asian="12pt" style:font-size-complex="12pt"/>
    </style:style>
    <style:style style:name="T97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98" style:parent-style-name="Noklusējumarindkopasfonts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99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00" style:parent-style-name="Noklusējumarindkopasfonts" style:family="text">
      <style:text-properties style:font-name="Times New Roman" fo:font-size="12pt" style:font-size-asian="12pt" style:font-size-complex="12pt"/>
    </style:style>
    <style:style style:name="T101" style:parent-style-name="Noklusējumarindkopasfonts" style:family="text">
      <style:text-properties style:font-name="Times New Roman" style:text-position="super 66.6%" fo:font-size="12pt" style:font-size-asian="12pt" style:font-size-complex="12pt"/>
    </style:style>
    <style:style style:name="T102" style:parent-style-name="Noklusējumarindkopasfonts" style:family="text">
      <style:text-properties style:font-name="Times New Roman" fo:font-size="12pt" style:font-size-asian="12pt" style:font-size-complex="12pt"/>
    </style:style>
    <style:style style:name="T103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0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P105" style:parent-style-name="Parasts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6" style:parent-style-name="Parasts" style:family="paragraph">
      <style:paragraph-properties fo:text-align="justify" fo:margin-bottom="0in">
        <style:tab-stops>
          <style:tab-stop style:type="left" style:position="0.375in"/>
        </style:tab-stops>
      </style:paragraph-properties>
    </style:style>
    <style:style style:name="T107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Noklusējumarindkopasfonts" style:family="text">
      <style:text-properties style:font-name="Times New Roman" fo:font-size="12pt" style:font-size-asian="12pt" style:font-size-complex="12pt"/>
    </style:style>
    <style:style style:name="T109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T110" style:parent-style-name="Noklusējumarindkopasfonts" style:family="text">
      <style:text-properties style:font-name="Times New Roman" style:font-name-asian="Times New Roman" fo:font-size="12pt" style:font-size-asian="12pt" style:font-size-complex="12pt"/>
    </style:style>
    <style:style style:name="P111" style:parent-style-name="Parasts" style:family="paragraph">
      <style:paragraph-properties fo:text-align="justify" fo:margin-bottom="0in">
        <style:tab-stops>
          <style:tab-stop style:type="left" style:position="0.375in"/>
        </style:tab-stops>
      </style:paragraph-properties>
    </style:style>
    <style:style style:name="P112" style:parent-style-name="Parasts" style:family="paragraph">
      <style:paragraph-properties fo:text-align="justify" fo:margin-bottom="0in"/>
    </style:style>
    <style:style style:name="T113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Noklusējumarindkopasfonts" style:family="text">
      <style:text-properties style:font-name="Times New Roman" fo:font-size="12pt" style:font-size-asian="12pt" style:font-size-complex="12pt"/>
    </style:style>
    <style:style style:name="P116" style:parent-style-name="Pamatteksts" style:family="paragraph">
      <style:paragraph-properties fo:text-align="justify" fo:margin-left="0.5in" fo:margin-right="0.1958in">
        <style:tab-stops>
          <style:tab-stop style:type="left" style:position="-3.659in"/>
          <style:tab-stop style:type="left" style:position="-3.2652in"/>
        </style:tab-stops>
      </style:paragraph-properties>
    </style:style>
    <style:style style:name="T117" style:parent-style-name="Noklusējumarindkopasfonts" style:family="text">
      <style:text-properties style:font-name="Times New Roman" fo:font-size="12pt" style:font-size-asian="12pt" style:font-size-complex="12pt"/>
    </style:style>
    <style:style style:name="T118" style:parent-style-name="Noklusējumarindkopasfonts1" style:family="text">
      <style:text-properties fo:font-weight="bold" style:font-weight-asian="bold"/>
    </style:style>
    <style:style style:name="T119" style:parent-style-name="Noklusējumarindkopasfonts1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Noklusējumarindkopasfonts1" style:family="text">
      <style:text-properties style:font-name="Times New Roman" fo:font-size="12pt" style:font-size-asian="12pt" style:font-size-complex="12pt"/>
    </style:style>
    <style:style style:name="P121" style:parent-style-name="Parasts" style:family="paragraph">
      <style:paragraph-properties fo:margin-left="0.8861in" fo:text-indent="-0.8861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Parasts" style:family="paragraph">
      <style:paragraph-properties fo:margin-left="2.1659in" fo:text-indent="-2.1659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Parasts" style:family="paragraph">
      <style:paragraph-properties fo:margin-left="2.1659in" fo:text-indent="-0.8861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Parasts" style:family="paragraph">
      <style:paragraph-properties fo:margin-left="2.1659in" fo:text-indent="-0.8861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Pamatteksts" style:family="paragraph">
      <style:paragraph-properties fo:text-align="justify" fo:margin-right="0.1958in">
        <style:tab-stops>
          <style:tab-stop style:type="left" style:position="-3.159in"/>
          <style:tab-stop style:type="left" style:position="-2.7652in"/>
        </style:tab-stops>
      </style:paragraph-properties>
    </style:style>
    <style:style style:name="T126" style:parent-style-name="Noklusējumarindkopasfonts" style:family="text">
      <style:text-properties style:font-name="Times New Roman" fo:font-size="12pt" style:font-size-asian="12pt" style:font-size-complex="12pt"/>
    </style:style>
    <style:style style:name="P127" style:parent-style-name="Parasts" style:family="paragraph">
      <style:text-properties style:font-name="Times New Roman" fo:font-weight="bold" style:font-weight-asian="bold" fo:font-size="12pt" style:font-size-asian="12pt" style:font-size-complex="12pt"/>
    </style:style>
    <style:style style:name="P128" style:parent-style-name="Parasts" style:family="paragraph">
      <style:text-properties style:font-name="Times New Roman" fo:font-weight="bold" style:font-weight-asian="bold" fo:font-size="12pt" style:font-size-asian="12pt" style:font-size-complex="12pt"/>
    </style:style>
    <style:style style:name="P129" style:parent-style-name="Sarakstarindkopa" style:list-style-name="LFO2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Parasts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131" style:parent-style-name="Parasts" style:family="paragraph">
      <style:paragraph-properties fo:text-align="justify" fo:margin-bottom="0.1388in" fo:line-height="115%"/>
    </style:style>
    <style:style style:name="T132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6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7" style:parent-style-name="Noklusējumarindkopasfonts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38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9" style:parent-style-name="Noklusējumarindkopasfonts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40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1" style:parent-style-name="Noklusējumarindkopasfonts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42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3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4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5" style:parent-style-name="Noklusējumarindkopasfonts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46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7" style:parent-style-name="Noklusējumarindkopasfonts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48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9" style:parent-style-name="Noklusējumarindkopasfonts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50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1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2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5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6" style:parent-style-name="Noklusējumarindkopasfonts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57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8" style:parent-style-name="Noklusējumarindkopasfonts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59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0" style:parent-style-name="Noklusējumarindkopasfonts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61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2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3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4" style:parent-style-name="Noklusējumarindkopasfonts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65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6" style:parent-style-name="Noklusējumarindkopasfonts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67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8" style:parent-style-name="Noklusējumarindkopasfonts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69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0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1" style:parent-style-name="Parasts" style:family="paragraph">
      <style:paragraph-properties fo:text-align="justify" fo:margin-bottom="0.1388in" fo:line-height="115%"/>
    </style:style>
    <style:style style:name="P172" style:parent-style-name="Parasts" style:family="paragraph">
      <style:paragraph-properties fo:text-align="justify" fo:margin-bottom="0in" fo:margin-right="0.0541in">
        <style:tab-stops>
          <style:tab-stop style:type="left" style:position="0.37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73" style:parent-style-name="Parasts" style:family="paragraph">
      <style:paragraph-properties fo:text-align="justify" fo:margin-bottom="0in" fo:margin-right="0.0541in">
        <style:tab-stops>
          <style:tab-stop style:type="left" style:position="0.375in"/>
        </style:tab-stops>
      </style:paragraph-properties>
      <style:text-properties fo:font-size="12pt" style:font-size-asian="12pt" style:font-size-complex="12pt"/>
    </style:style>
    <style:style style:name="P174" style:parent-style-name="Parasts" style:family="paragraph">
      <style:text-properties style:font-name="Times New Roman" fo:font-size="12pt" style:font-size-asian="12pt" style:font-size-complex="12pt"/>
    </style:style>
    <style:style style:name="P175" style:parent-style-name="Parasts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6" style:parent-style-name="Parasts" style:family="paragraph">
      <style:text-properties style:font-name="Times New Roman" fo:font-size="12pt" style:font-size-asian="12pt" style:font-size-complex="12pt"/>
    </style:style>
    <style:style style:name="P177" style:parent-style-name="Parasts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8" style:parent-style-name="Parasts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9" style:parent-style-name="Parasts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80" style:parent-style-name="Parasts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81" style:parent-style-name="Parasts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82" style:parent-style-name="Parasts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83" style:parent-style-name="Parasts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akstiskās izsoles komisijas</text:p>
      <text:p text:style-name="P3"><text:span text:style-name="T4">Par tiesībām nomāt nekustamā īpašuma<text:s/></text:span><text:span text:style-name="T5">Rīgā, Imantas 8. līnijā 1-k1, ēkas ar kadastra Nr.01000930362001 1.stāva telpas (Nr. 119, 120, 121, 122, 123) (saskaņā</text:span><text:span text:style-name="T6"><text:s/>ar plānu) ar kopējo platību 58,1 m</text:span><text:span text:style-name="T7">2<text:s/></text:span><text:span text:style-name="T8">un tām piesaistītās zemes gabala ar kadastra apzīmējumu 01000930362 (platība 15030 m</text:span><text:span text:style-name="T9">2</text:span><text:span text:style-name="T10">) domājamās daļas 60,3m</text:span><text:span text:style-name="T11">2</text:span><text:span text:style-name="T12">, kas atbilst proporcionāli lietošanā nodoto telpu platībai (turpmāk – Objekts Nr.1), Rīgā, Mežrozīšu ielā 43,</text:span><text:span text:style-name="T13"><text:s/>ēkas ar kadastra Nr.01000970158 1.stāva telpas (Nr. 1.K(V).03, 1.L(V).05 un 1.L(V).04) (saskaņā ar plānu) ar kopējo platību 37,32 m</text:span><text:span text:style-name="T14">2</text:span><text:span text:style-name="T15"><text:s/>un tām piesaistītās zemes gabala ar kadastra apzīmējumu 0100 097 0043 (platība 23 095 m</text:span><text:span text:style-name="T16">2</text:span><text:span text:style-name="T17">) domājamās daļas 70,65m</text:span><text:span text:style-name="T18">2</text:span><text:span text:style-name="T19">, kas atb</text:span><text:span text:style-name="T20">ilst proporcionāli lietošanā nodoto telpu platībai (turpmāk – Objekts Nr.2), Rīgā, Mežrozīšu ielā 43, ēkas ar kadastra Nr.01000970158 1.stāva telpa (Nr. 1.A.01) (saskaņā ar plānu) ar kopējo platību 16.61 m2 un tai piesaistītā zemes gabala ar kadastra apzīm</text:span><text:span text:style-name="T21">ējumu 0100 097 0043 (platība 23 095 m</text:span><text:span text:style-name="T22">2</text:span><text:span text:style-name="T23">) domājamās daļas 31,44m</text:span><text:span text:style-name="T24">2</text:span><text:span text:style-name="T25">, kas atbilst proporcionāli lietošanā nodoto telpu platībai (turpmāk – Objekts Nr.3), Rīgā, Mežrozīšu ielā 43 2.stāva telpas (Nr.</text:span><text:span text:style-name="T26"><text:s/></text:span><text:span text:style-name="T27">2.H(V).01, 2.Z.03, 2.Z.04, 2.Z.05, 2.Z.06, 2.Z.07) (saskaņā ar<text:s/></text:span><text:span text:style-name="T28">plānu) ar kopējo platību 78.45 m</text:span><text:span text:style-name="T29">2</text:span><text:span text:style-name="T30"><text:s/>un tām piesaistītās zemes gabala ar kadastra apzīmējumu 0100 097 0043 (platība 23 095 m</text:span><text:span text:style-name="T31">2</text:span><text:span text:style-name="T32">) domājamās daļas 148,51m</text:span><text:span text:style-name="T33">2</text:span><text:span text:style-name="T34">, kas atbilst proporcionāli lietošanā nodoto telpu platībai (turpmāk – Objekts 4).</text:span></text:p>
      <text:p text:style-name="P35"/>
      <text:p text:style-name="P36">Lēmums</text:p>
      <text:p text:style-name="P37">2019.gada 25. oktobrī<text:tab/><text:tab/><text:tab/><text:tab/><text:s text:c="75"/>Rīgā<text:s/><text:tab/><text:tab/><text:tab/><text:tab/><text:tab/><text:tab/><text:tab/><text:tab/></text:p>
      <text:p text:style-name="P38">Komisijas sēde notiek SIA Rīgas veselības centrs” Spulgas ielā 24, Rīgā, LV-1058, 2.stāva konferenču zālē (222.telpa), plkst.12:00.</text:p>
      <text:p text:style-name="P39"><text:span text:style-name="T40">Iznomātājs:</text:span><text:span text:style-name="T41"> </text:span><text:span text:style-name="T42"><text:line-break/></text:span><text:span text:style-name="T43">SIA “Rīgas<text:s/></text:span><text:span text:style-name="T44">veselības centrs”</text:span><text:span text:style-name="T45"><text:line-break/></text:span><text:span text:style-name="T46">Reģistrācijas Nr. 50103807561 </text:span><text:span text:style-name="T47"><text:line-break/></text:span><text:span text:style-name="T48">Adrese: Spulgas ielā 24, Rīga, LV-1058 </text:span></text:p>
      <text:p text:style-name="P49"/>
      <text:p text:style-name="P50"><text:span text:style-name="T51">Nomas priekšmets:</text:span><text:span text:style-name="T52"><text:s/></text:span></text:p>
      <text:list text:style-name="LFO1" text:continue-numbering="true">
        <text:list-item>
          <text:p text:style-name="P53"><text:span text:style-name="T54">Nekustamā īpašuma Rīgā, Imantas 8. līnijā 1-k1, ēkas ar kadastra Nr.01000930362001<text:s/></text:span><text:span text:style-name="T55">1.stāva telpas (Nr. 119, 120,</text:span><text:span text:style-name="T56"><text:s/></text:span><text:span text:style-name="T57">121, 122, 123) (saskaņā ar plānu)</text:span><text:span text:style-name="T58"><text:s/></text:span><text:span text:style-name="T59">ar kopējo platību 58,1<text:s/></text:span><text:span text:style-name="T60">m</text:span><text:span text:style-name="T61">2<text:s/></text:span><text:span text:style-name="T62">un tām piesaistītās zemes gabala ar kadastra apzīmējumu 01000930362 (platība 15030 m</text:span><text:span text:style-name="T63">2</text:span><text:span text:style-name="T64">) domājamās daļas 60,</text:span><text:span text:style-name="T65">3m</text:span><text:span text:style-name="T66">2</text:span><text:span text:style-name="T67"><text:s/>platībā</text:span><text:span text:style-name="T68">, kas atbilst proporcionāli lietošanā nodoto telpu platībai,<text:s/></text:span><text:span text:style-name="T69">nomas tiesību izsole</text:span><text:span text:style-name="T70">.<text:s/></text:span></text:p>
        </text:list-item>
        <text:list-item>
          <text:p text:style-name="P71"><text:span text:style-name="T72">Nekustamā īpašuma Rīgā, Mežro</text:span><text:span text:style-name="T73">zīšu ielā 43, ēkas ar kadastra Nr.01000970158 1.stāva telpas (Nr. 1.K(V).03, 1.L(V).05 un 1.L(V).04) (saskaņā ar plānu) ar kopējo platību 37,32 m</text:span><text:span text:style-name="T74">2</text:span><text:span text:style-name="T75"><text:s/>un tām piesaistītās zemes gabala ar kadastra apzīmējumu 0100 097 0043 (platība 23 095 m</text:span><text:span text:style-name="T76">2</text:span><text:span text:style-name="T77">) domājamās daļas 70,</text:span><text:span text:style-name="T78">65m</text:span><text:span text:style-name="T79">2</text:span><text:span text:style-name="T80"><text:s/>platībā</text:span><text:span text:style-name="T81">, kas atbilst proporcionāli lietošanā nodoto telpu platībai, nomas tiesību izsole;</text:span></text:p>
        </text:list-item>
        <text:list-item>
          <text:p text:style-name="P82"><text:span text:style-name="T83">Nekustamā īpašuma<text:s/></text:span><text:bookmark-start text:name="_Hlk22828478"/><text:span text:style-name="T84">Rīgā, Mežrozīšu ielā 43, ēkas ar kadastra Nr.01000970158 1.stāva telpa (Nr. 1.A.01) (saskaņā ar plānu) ar kopējo platību 16.61 m2 un tai piesai</text:span><text:span text:style-name="T85">stītā zemes gabala ar kadastra apzīmējumu 0100 097 0043 (platība 23 095 m</text:span><text:span text:style-name="T86">2</text:span><text:span text:style-name="T87">) domājamās daļas 31,</text:span><text:span text:style-name="T88">44m</text:span><text:span text:style-name="T89">2</text:span><text:span text:style-name="T90"><text:s/>platībā</text:span><text:span text:style-name="T91">, kas atbilst proporcionāli lietošanā nodoto telpu platībai</text:span><text:bookmark-end text:name="_Hlk22828478"/><text:span text:style-name="T92">, nomas tiesību izsole.</text:span></text:p>
        </text:list-item>
        <text:list-item>
          <text:p text:style-name="P93"><text:span text:style-name="T94">Nekustamā īpašuma Rīgā, Mežrozīšu ielā 43 2.stāva telpas (Nr.</text:span><text:s/><text:span text:style-name="T95">2.H(V).01, 2.Z.03, 2.Z.04, 2.Z.05, 2.Z.06, 2.Z.07) (saskaņā ar plānu) ar kopējo platību 78.45 m</text:span><text:span text:style-name="T96">2</text:span><text:span text:style-name="T97"><text:s/>un tām piesaistītās zemes gabala ar kadastra apzīmējumu 0100 097 0043 (platība 23 095 m</text:span><text:span text:style-name="T98">2</text:span><text:span text:style-name="T99">) domājamās daļas 148,</text:span><text:span text:style-name="T100">51m</text:span><text:span text:style-name="T101">2</text:span><text:span text:style-name="T102"><text:s/>platībā</text:span><text:span text:style-name="T103">, kas atbilst proporcionāli lietošanā</text:span><text:span text:style-name="T104"><text:s/>nodoto telpu platībai, nomas tiesību izsole.</text:span></text:p>
        </text:list-item>
      </text:list>
      <text:p text:style-name="P105"/>
      <text:p text:style-name="P106"><text:span text:style-name="T107">Izmantošanas veids:</text:span><text:span text:style-name="T108"><text:s/></text:span><text:span text:style-name="T109">Objekts Nr.1 - Laboratorijas pakalpojumu sniegšana farmaceitiskās aprūpes un darbības nodrošināšanai Īpašumā, Objekts Nr.2 - Aptiekas pakalpojumu sniegšana farmaceitiskās aprūpes un darbība</text:span><text:span text:style-name="T110">s nodrošināšanai Īpašumā. Objekts Nr.3 - Laboratorijas pakalpojumu sniegšana farmaceitiskās aprūpes un darbības nodrošināšanai Īpašumā. Objekts Nr.4 - Stomatoloģijas pakalpojumu sniegšana farmaceitiskās aprūpes un darbības nodrošināšanai Īpašumā.</text:span></text:p>
      <text:p text:style-name="P111"/>
      <text:p text:style-name="P112"><text:span text:style-name="T113">Izsoles<text:s/></text:span><text:span text:style-name="T114">komisija</text:span><text:span text:style-name="T115"><text:s/>izveidota ar SIA “Rīgas veselības centrs” valdes priekšsēdētājas Skaidrītes Vasaraudzes 14.10.2019. rīkojumu Nr.01-06/35 šādā sastāvā:</text:span></text:p>
      <text:p text:style-name="P116"><text:span text:style-name="T117">Komisijas priekšsēdētāja:</text:span><text:span text:style-name="T118"><text:s/></text:span><text:span text:style-name="T119">Aija Uldriķe</text:span><text:span text:style-name="T120">, Juridiskās nodaļas iepirkumu speciāliste, iepirkumu komisijas vadītāja</text:span></text:p>
      <text:p text:style-name="P121"><text:tab/>Komisijas locekļi: Roberts Morozovs, RVC Juridiskās nodaļas vadītājs;</text:p>
      <text:p text:style-name="P122"><text:tab/>Antra Antonova, RVC filiāles „Imanta” direktore;</text:p>
      <text:p text:style-name="P123"><text:tab/>Lana Lēmane, RVC filiāles “Bolderāja” direktore;</text:p>
      <text:p text:style-name="P124"><text:tab/>Guntars Rullis, RVC Saimniecības nodaļas vadītājs<text:s/></text:p>
      <text:p text:style-name="P125"><text:span text:style-name="T126">Sēdi protokolē Roberts Morozovs.<text:s/></text:span></text:p>
      <text:p text:style-name="P127"/>
      <text:p text:style-name="P128">Darba kārtībā:</text:p>
      <text:list text:style-name="LFO2" text:continue-numbering="true">
        <text:list-item>
          <text:p text:style-name="P129">Lēmuma pieņemšana.</text:p>
        </text:list-item>
      </text:list>
      <text:p text:style-name="P130">Komisijas priekšsēdētāja A. Uldriķe ir veikusi pieprasījumu datu bāzē un ieguvusi e-izziņas, ka izsoles pretendentiem AS “SENTOR FARM APTIEKAS”, SIA “Bolderājas stomatoloģija” un SIA “Centrālā laboratorija” nav nodokļu<text:s/>parādu, līdz ar to, pretendents atbilst izsoles Nolikuma 4.5.2. punkta prasībām.</text:p>
      <text:p text:style-name="P131"><text:span text:style-name="T132">Lēmums: Ievērojot to, ka izsolē savu pieteikumu ir iesniedzis viens nomas tiesību pretendents uz katru no izsoles objektiem, kas atbilst izsoles nolikuma prasībām, izsoles<text:s/></text:span><text:span text:style-name="T133">komisija pieņem lēmumu 1) SIA “Centrālā Laboratorija”, reģ.Nr.</text:span><text:s/><text:span text:style-name="T134">40003210801, par izsoles uzvarētāju un noslēgt telpu nomas līgumu par nekustamā īpašuma<text:s/></text:span><text:span text:style-name="T135">Rīgā, Imantas 8. līnijā 1-k1, ēkas ar kadastra Nr.01000930362001 1.stāva telpas (Nr. 119, 120, 121, 122,<text:s/></text:span><text:span text:style-name="T136">123) (saskaņā ar plānu) ar kopējo platību 58,1 m</text:span><text:span text:style-name="T137">2</text:span><text:span text:style-name="T138"><text:s/>un tām piesaistītās zemes gabala ar kadastra apzīmējumu 01000930362 (platība 15030 m</text:span><text:span text:style-name="T139">2</text:span><text:span text:style-name="T140">) domājamās daļas 60,3m</text:span><text:span text:style-name="T141">2</text:span><text:span text:style-name="T142"><text:s/>platībā, kas atbilst proporcionāli lietošanā nodoto telpu platībai. Nomas līguma termiņš - seši<text:s/></text:span><text:span text:style-name="T143">gadi. Nomas maksa par kopējo telpu platību – 174.30 EUR bez PVN. 2) AS “SENTOR FARM APTIEKAS”, reģ.Nr. 55403012521, par izsoles uzvarētāju un noslēgt telpu nomas līgumu par nekustamā īpašuma Rīgā, Mežrozīšu ielā 43, ēkas ar kadastra Nr.01000970158 1.stāva<text:s/></text:span><text:span text:style-name="T144">telpas (Nr. 1.K(V).03, 1.L(V).05 un 1.L(V).04) (saskaņā ar plānu) ar kopējo platību 37,32 m</text:span><text:span text:style-name="T145">2</text:span><text:span text:style-name="T146"><text:s/>un tām piesaistītās zemes gabala ar kadastra apzīmējumu 0100 097 0043 (platība 23 095 m</text:span><text:span text:style-name="T147">2</text:span><text:span text:style-name="T148">) domājamās daļas 70,65m</text:span><text:span text:style-name="T149">2<text:s/></text:span><text:span text:style-name="T150">platībā, kas atbilst proporcionāli lietošanā nodo</text:span><text:span text:style-name="T151">to telpu platībai. Nomas līguma termiņš - seši gadi. Nomas maksa par kopējo platību – 360.00 EUR bez PVN. 3)<text:s/></text:span><text:span text:style-name="T152">SIA “Centrālā Laboratorija”, reģ.Nr.</text:span><text:s/><text:span text:style-name="T153">40003210801,<text:s/></text:span><text:span text:style-name="T154">par izsoles uzvarētāju un noslēgt telpu nomas līgumu par nekustamā īpašuma Rīgā, Mežrozīšu ielā 4</text:span><text:span text:style-name="T155">3, ēkas ar kadastra Nr.01000970158 1.stāva telpa (Nr. 1.A.01) (saskaņā ar plānu) ar kopējo platību 16.61 m</text:span><text:span text:style-name="T156">2</text:span><text:span text:style-name="T157"><text:s/>un tai piesaistītā zemes gabala ar kadastra apzīmējumu 0100 097 0043 (platība 23 095 m</text:span><text:span text:style-name="T158">2</text:span><text:span text:style-name="T159">) domājamās daļas 31,44m</text:span><text:span text:style-name="T160">2</text:span><text:span text:style-name="T161"><text:s/>platībā, kas atbilst proporcionāli<text:s/></text:span><text:span text:style-name="T162">lietošanā nodoto telpu platībai. Nomas līguma termiņš - seši gadi. Nomas maksa par kopējo platību – 53.98 EUR bez PVN. 4) SIA “Bolderājas Stomatoloģija”, reģ.Nr.40003795480 par izsoles uzvarētāju un noslēgt telpu nomas līgumu par nekustamā īpašuma Rīgā, Me</text:span><text:span text:style-name="T163">žrozīšu ielā 43 2.stāva telpas (Nr. 2.H(V).01, 2.Z.03, 2.Z.04, 2.Z.05, 2.Z.06, 2.Z.07) (saskaņā ar plānu) ar kopējo platību 78.45 m</text:span><text:span text:style-name="T164">2<text:s/></text:span><text:span text:style-name="T165">un tām piesaistītās zemes gabala ar kadastra apzīmējumu 0100 097 0043 (platība 23 095 m</text:span><text:span text:style-name="T166">2</text:span><text:span text:style-name="T167">) domājamās daļas 148,51m</text:span><text:span text:style-name="T168">2</text:span><text:span text:style-name="T169"><text:s/>platībā,</text:span><text:span text:style-name="T170"><text:s/>kas atbilst proporcionāli lietošanā nodoto telpu platībai. Nomas līguma termiņš - seši gadi. Nomas maksa par kopējo platību – 215.75 EUR bez PVN.</text:span></text:p>
      <text:p text:style-name="P171"/>
      <text:p text:style-name="P172">„Par” – 5 balsis, „Pret” – nav.</text:p>
      <text:p text:style-name="P173"/>
      <text:p text:style-name="P174">Citu jautājumu izskatīšanai iepirkuma komisijas sēdē nav, izsoles komisijas<text:s/>priekšsēdētāja sēdi slēdz plkst. 13:15.</text:p>
      <text:p text:style-name="P175"/>
      <text:p text:style-name="P176">Pielikumā: E-izziņa.<text:s/></text:p>
      <text:p text:style-name="P177"/>
      <text:p text:style-name="P178">Komisijas priekšsēdētāja Aija Uldriķe _________________<text:s/></text:p>
      <text:p text:style-name="P179">Komisijas loceklis Roberts Morozovs ___________________</text:p>
      <text:p text:style-name="P180">Komisijas locekle Antra Antonova ___________________</text:p>
      <text:p text:style-name="P181">Komisijas locekle Lana<text:s/>Lēmane ____________________</text:p>
      <text:p text:style-name="P182">Komisijas loceklis Guntars Rullis _____________________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asian="Calibri" style:font-name-complex="Segoe UI" fo:font-size="9pt" style:font-size-asian="9pt" style:font-size-complex="9pt"/>
    </style:style>
    <style:style style:name="Pamatteksts" style:display-name="Pamatteksts" style:family="paragraph" style:parent-style-name="Parasts">
      <style:paragraph-properties fo:margin-bottom="0.0833in" fo:line-height="115%"/>
      <style:text-properties fo:hyphenate="false"/>
    </style:style>
    <style:style style:name="BodyTextChar" style:display-name="Body Text Char" style:family="text" style:parent-style-name="Noklusējumarindkopasfonts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Noklusējumarindkopasfonts"/>
    <style:style style:name="Noklusējumarindkopasfonts1" style:display-name="Noklusējuma rindkopas fonts1" style:family="text"/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Kājen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.Benga</meta:initial-creator>
    <dc:creator>Aija Uldrike</dc:creator>
    <meta:creation-date>2019-10-25T10:24:00Z</meta:creation-date>
    <dc:date>2019-10-25T10:24:00Z</dc:date>
    <meta:print-date>2018-01-15T15:30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4728" meta:character-count="7409" meta:row-count="22" meta:non-whitespace-character-count="2695"/>
  </office:meta>
</office:document-meta>
</file>