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4.5284in"/>
    </style:style>
    <style:style style:name="Table5" style:family="table">
      <style:table-properties style:width="7.1868in" fo:margin-left="-0.5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>
        <style:tab-stops>
          <style:tab-stop style:type="left" style:position="-1.275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03.10.2018. sēdes protokolu Nr.1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ludinājums par iespēju iegūt</text:p>
            <text:p text:style-name="P11"><text:span text:style-name="T12">SIA “Rīgas veselības centrs” saimnieciskajā</text:span><text:span text:style-name="T13"><text:s/>darbībā neizmantojamās medicīniskās ierīces<text:s/></text:span></text:p>
          </table:table-cell>
          <table:covered-table-cell/>
        </table:table-row>
        <table:table-row table:style-name="TableRow14">
          <table:table-cell table:style-name="TableCell15">
            <text:p text:style-name="P16">Izsoles objekts<text:s/></text:p>
          </table:table-cell>
          <table:table-cell table:style-name="TableCell17">
            <text:p text:style-name="P18"><text:span text:style-name="T19">SIA “Rīgas veselības centrs”<text:s/></text:span><text:span text:style-name="T20">saimnieciskajā darbībā neizmantojamās medicīniskās ierīces</text:span></text:p>
          </table:table-cell>
        </table:table-row>
        <table:table-row table:style-name="TableRow21">
          <table:table-cell table:style-name="TableCell22">
            <text:p text:style-name="P23">Izsoles nosacītā cena</text:p>
          </table:table-cell>
          <table:table-cell table:style-name="TableCell24">
            <text:p text:style-name="P25"><text:span text:style-name="T26">Skatīt Nolikuma 1. pielikumā</text:span></text:p>
          </table:table-cell>
        </table:table-row>
        <table:table-row table:style-name="TableRow27">
          <table:table-cell table:style-name="TableCell28">
            <text:p text:style-name="P29">Izsoles veids</text:p>
          </table:table-cell>
          <table:table-cell table:style-name="TableCell30">
            <text:p text:style-name="P31">Rakstiska izsole<text:s/></text:p>
          </table:table-cell>
        </table:table-row>
        <table:table-row table:style-name="TableRow32">
          <table:table-cell table:style-name="TableCell33">
            <text:p text:style-name="P34">Izsoles organizētājs</text:p>
          </table:table-cell>
          <table:table-cell table:style-name="TableCell35">
            <text:p text:style-name="P36">SIA<text:s/>“Rīgas veselības centrs”</text:p>
          </table:table-cell>
        </table:table-row>
        <table:table-row table:style-name="TableRow37">
          <table:table-cell table:style-name="TableCell38">
            <text:p text:style-name="P39">Termiņš un vieta pieteikumu iesniegšanai<text:s/></text:p>
          </table:table-cell>
          <table:table-cell table:style-name="TableCell40">
            <text:p text:style-name="P41"><text:span text:style-name="T42">Līdz 2018. gada 30. oktobra plkst. 10:00. Pieteikumi jāiesniedz Rīgā, Spulgas ielā 24, 225.kabinetā.</text:span></text:p>
          </table:table-cell>
        </table:table-row>
        <table:table-row table:style-name="TableRow43">
          <table:table-cell table:style-name="TableCell44">
            <text:p text:style-name="P45">Izsoles nolikums<text:s/></text:p>
          </table:table-cell>
          <table:table-cell table:style-name="TableCell46">
            <text:p text:style-name="P47"><text:span text:style-name="T48">Ar izsoles nolikumu var iepazīties uz vietas<text:s/></text:span><text:span text:style-name="T49">SIA “Rīgas veselības centrs”<text:s/></text:span><text:span text:style-name="T50">Rīgā, Spulgas ielā 24,<text:s/></text:span><text:span text:style-name="T51">LV-1058, 225.kabinetā vai<text:s/></text:span><text:span text:style-name="T52">mājaslapā<text:s/></text:span><text:a xlink:href="http://www.rigasveseliba.lv" office:target-frame-name="_top" xlink:show="replace"><text:span text:style-name="T53">www.rigasveseliba.lv</text:span></text:a><text:span text:style-name="T54"><text:s/>sadaļā<text:s/></text:span><text:span text:style-name="T55">Izsoles.</text:span><text:span text:style-name="T56"><text:s/></text:span></text:p>
          </table:table-cell>
        </table:table-row>
      </table:table>
      <text:p text:style-name="P57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Margarita Svjatoduha</dc:creator>
    <meta:creation-date>2018-10-08T11:52:00Z</meta:creation-date>
    <dc:date>2018-10-09T08:33:00Z</dc:date>
    <meta:print-date>2015-12-08T12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5" meta:character-count="856" meta:row-count="2" meta:non-whitespace-character-count="312"/>
  </office:meta>
</office:document-meta>
</file>