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4.627in"/>
    </style:style>
    <style:style style:name="Table5" style:family="table">
      <style:table-properties style:width="7.0881in" fo:margin-left="-0.4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3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4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list-style-name="LFO2" style:family="paragraph">
      <style:paragraph-properties fo:text-align="justify" fo:margin-bottom="0in" fo:margin-left="0.3187in" fo:text-indent="-0.2951in">
        <style:tab-stops>
          <style:tab-stop style:type="left" style:position="-22.3187in"/>
        </style:tab-stops>
      </style:paragraph-properties>
    </style:style>
    <style:style style:name="T7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7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76" style:parent-style-name="Parasts" style:list-style-name="LFO2" style:family="paragraph">
      <style:paragraph-properties fo:text-align="justify" fo:margin-bottom="0in" fo:margin-left="0.3187in" fo:text-indent="-0.3187in">
        <style:tab-stops>
          <style:tab-stop style:type="left" style:position="-22.3187in"/>
        </style:tab-stops>
      </style:paragraph-properties>
    </style:style>
    <style:style style:name="T7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8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Hyperlink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Hyperlink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/>
    </style:style>
    <style:style style:name="T1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17.08.2018. sēdes protokolu Nr.1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Sludinājums<text:s/></text:p>
            <text:p text:style-name="P12"><text:span text:style-name="T13">Par tiesībām nomāt nekustamā īpašuma Rīgā, Kokles ielā 12B,<text:s/></text:span><text:span text:style-name="T14">ēkas ar kadastra Nr.01000570010002<text:s/></text:span><text:span text:style-name="T15">objekta Nr.1</text:span><text:span text:style-name="T16"><text:s/>2.stāva telpas (saskaņā ar stāva plānu) (Nr. 7, 8, 9, 10, 11, 12, 13, 14, 15) </text:span><text:span text:style-name="T17"><text:s/>ar kopējo platību<text:s/></text:span><text:span text:style-name="T18">156,3<text:s/></text:span><text:span text:style-name="T19">m</text:span><text:span text:style-name="T20">2<text:s/></text:span><text:span text:style-name="T21">un zemesgabala ar kadastra apzīmējumu 01000570010<text:s/></text:span><text:span text:style-name="T22">(platība 2354<text:s/></text:span><text:span text:style-name="T23">m</text:span><text:span text:style-name="T24">2</text:span><text:span text:style-name="T25">) 1001/142905 domājamās daļas<text:s/></text:span><text:span text:style-name="T26">128, 73<text:s/></text:span><text:span text:style-name="T27">m</text:span><text:span text:style-name="T28">2<text:s/></text:span><text:span text:style-name="T29">platībā (t</text:span><text:span text:style-name="T30">urpmāk – Objekts Nr.1</text:span><text:span text:style-name="T31">)</text:span><text:span text:style-name="T32"><text:s/>un objekta Nr.2</text:span><text:span text:style-name="T33"><text:s/>pagrabstāva</text:span><text:span text:style-name="T34"><text:s/>telpas<text:s/></text:span><text:span text:style-name="T35">100,1 m</text:span><text:span text:style-name="T36">2<text:s/></text:span><text:span text:style-name="T37">platībā</text:span><text:span text:style-name="T38"><text:s/>un zemesgabala ar kadastra apzīmējumu 01000570010 (platība 2354<text:s/></text:span><text:span text:style-name="T39">m</text:span><text:span text:style-name="T40">2</text:span><text:span text:style-name="T41">) 1563/142905 domājamās daļas 82,45</text:span><text:span text:style-name="T42"><text:s/></text:span><text:span text:style-name="T43">m</text:span><text:span text:style-name="T44">2<text:s/></text:span><text:span text:style-name="T45">platībā (turpmāk – Objekts Nr.2.)</text:span>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Nomas objekta adrese</text:p>
          </table:table-cell>
          <table:table-cell table:style-name="TableCell50">
            <text:p text:style-name="P51">Rīgā, Kokles iela 12B</text:p>
          </table:table-cell>
        </table:table-row>
        <table:table-row table:style-name="TableRow52">
          <table:table-cell table:style-name="TableCell53">
            <text:p text:style-name="P54">Kadastra Nr.<text:s/></text:p>
          </table:table-cell>
          <table:table-cell table:style-name="TableCell55">
            <text:p text:style-name="P56"><text:span text:style-name="T57">Kadastra Nr.</text:span><text:s/><text:span text:style-name="T58">01000570010002</text:span></text:p>
          </table:table-cell>
        </table:table-row>
        <table:table-row table:style-name="TableRow59">
          <table:table-cell table:style-name="TableCell60">
            <text:p text:style-name="P61">Izmantošanas veids</text:p>
          </table:table-cell>
          <table:table-cell table:style-name="TableCell62">
            <text:p text:style-name="P63"><text:span text:style-name="T64">Jebkādas saimnieciskās darbības veikšana (</text:span><text:span text:style-name="T65">izņemot ambulatorās veselības aprūpes pakalpojumu sniegšanu)</text:span></text:p>
          </table:table-cell>
        </table:table-row>
        <table:table-row table:style-name="TableRow66">
          <table:table-cell table:style-name="TableCell67">
            <text:p text:style-name="P68">Izsoles nosacītā<text:s/>nomas maksa</text:p>
          </table:table-cell>
          <table:table-cell table:style-name="TableCell69">
            <text:list text:style-name="LFO2" text:continue-numbering="true">
              <text:list-item>
                <text:p text:style-name="P70"><text:span text:style-name="T71">Objekts Nr.1 –<text:s/></text:span><text:span text:style-name="T72">395,92 EUR (trīs simti deviņdesmit pieci eiro, 92 centi)</text:span><text:span text:style-name="T73"><text:s/>(bez PVN)</text:span><text:span text:style-name="T74"><text:s/></text:span><text:span text:style-name="T75">mēnesī;</text:span></text:p>
              </text:list-item>
              <text:list-item>
                <text:p text:style-name="P76"><text:span text:style-name="T77">Objekts Nr.2<text:s/></text:span><text:span text:style-name="T78">–<text:s/></text:span><text:span text:style-name="T79">153,46 EUR (viens simts piecdesmit trīs eiro, 46 centi)<text:s/></text:span><text:span text:style-name="T80">(bez PVN)</text:span><text:span text:style-name="T81"><text:s/></text:span><text:span text:style-name="T82">mēnesī.</text:span>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Iznomāšanas termiņš<text:s/></text:p>
          </table:table-cell>
          <table:table-cell table:style-name="TableCell87">
            <text:p text:style-name="P88">6 (seši) gadi.</text:p>
          </table:table-cell>
        </table:table-row>
        <table:table-row table:style-name="TableRow89">
          <table:table-cell table:style-name="TableCell90">
            <text:p text:style-name="P91">Izsoles veids</text:p>
          </table:table-cell>
          <table:table-cell table:style-name="TableCell92">
            <text:p text:style-name="P93">Rakstiskā izsole<text:s/></text:p>
          </table:table-cell>
        </table:table-row>
        <table:table-row table:style-name="TableRow94">
          <table:table-cell table:style-name="TableCell95">
            <text:p text:style-name="P96">Iznomātājs</text:p>
          </table:table-cell>
          <table:table-cell table:style-name="TableCell97">
            <text:p text:style-name="P98">SIA “Rīgas veselības centrs”</text:p>
          </table:table-cell>
        </table:table-row>
        <table:table-row table:style-name="TableRow99">
          <table:table-cell table:style-name="TableCell100">
            <text:p text:style-name="P101">Termiņš un vieta pieteikumu iesniegšanai<text:s/></text:p>
          </table:table-cell>
          <table:table-cell table:style-name="TableCell102">
            <text:p text:style-name="P103">Līdz 2018. gada 28. augustam plkst. 10:00.<text:s/></text:p>
            <text:p text:style-name="P104">Pieteikumi jāiesniedz Rīgā, Spulgas ielā 24, LV-1058, 225.kabinetā.</text:p>
          </table:table-cell>
        </table:table-row>
        <table:table-row table:style-name="TableRow105">
          <table:table-cell table:style-name="TableCell106">
            <text:p text:style-name="P107">Izsoles nolikums un nomas līguma projekts</text:p>
          </table:table-cell>
          <table:table-cell table:style-name="TableCell108">
            <text:p text:style-name="P109"><text:span text:style-name="T110">Ar izsoles nolikumu un nomas līguma projektu var iepazīties uz vietas Rīgā, Spulgas ielā 24, LV-1058, 225. kabinetā, SIA RVC mājaslapā<text:s/></text:span><text:a xlink:href="http://www.rigasveseliba.lv" office:target-frame-name="_top" xlink:show="replace"><text:span text:style-name="T111">www.rigasveseliba.lv</text:span></text:a><text:span text:style-name="T112"><text:s/>vai Rīgas pilsētas pašvaldības mājaslapā<text:s/></text:span><text:a xlink:href="http://www.riga.lv" office:target-frame-name="_top" xlink:show="replace"><text:span text:style-name="T113">www.riga.lv</text:span></text:a><text:span text:style-name="T114">.<text:s/></text:span></text:p>
          </table:table-cell>
        </table:table-row>
        <table:table-row table:style-name="TableRow115">
          <table:table-cell table:style-name="TableCell116">
            <text:p text:style-name="P117">Objekta apskate<text:s/></text:p>
            <text:p text:style-name="P118">(vieta, laiks)</text:p>
          </table:table-cell>
          <table:table-cell table:style-name="TableCell119">
            <text:p text:style-name="P120">Objektu var apskatīt sazinoties ar kontaktpersonu –<text:s/></text:p>
            <text:p text:style-name="P121"><text:span text:style-name="T122">RVC Saimniecības nodaļas vadītāju Guntaru Rulli, pa mobilo tālruni<text:s/></text:span><text:span text:style-name="T123">20433154</text:span><text:span text:style-name="T124"><text:s/></text:span><text:span text:style-name="T125">vai e-pastu:<text:s/></text:span><text:a xlink:href="mailto:guntars.rullis@rigasveseliba.lv" office:target-frame-name="_top" xlink:show="replace"><text:span text:style-name="T126">guntars.rullis@rigasveseliba.lv</text:span></text:a><text:span text:style-name="T127">..</text:span></text:p>
          </table:table-cell>
        </table:table-row>
      </table:table>
      <text:p text:style-name="P128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Margarita Svjatoduha</dc:creator>
    <meta:creation-date>2018-05-17T09:50:00Z</meta:creation-date>
    <dc:date>2018-08-20T13:05:00Z</dc:date>
    <meta:print-date>2018-06-27T07:40:00Z</meta:print-date>
    <meta:template xlink:href="Normal" xlink:type="simple"/>
    <meta:editing-cycles>9</meta:editing-cycles>
    <meta:editing-duration>PT1500S</meta:editing-duration>
    <meta:document-statistic meta:page-count="1" meta:paragraph-count="3" meta:word-count="1249" meta:character-count="1959" meta:row-count="5" meta:non-whitespace-character-count="713"/>
  </office:meta>
</office:document-meta>
</file>