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Parasts" style:family="paragraph">
      <style:paragraph-properties fo:text-align="justify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" style:parent-style-name="Noklusējumarindkopasfonts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4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5" style:parent-style-name="Noklusējumarindkopasfonts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6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7" style:parent-style-name="Noklusējumarindkopasfonts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8" style:parent-style-name="Noklusējumarindkopasfonts" style:family="text">
      <style:text-properties style:font-name="Times New Roman" style:font-weight-complex="bold" fo:font-style="italic" style:font-style-asian="italic" style:text-position="super 66.6%" fo:font-size="12pt" style:font-size-asian="12pt" style:font-size-complex="12pt"/>
    </style:style>
    <style:style style:name="T9" style:parent-style-name="Noklusējumarindkopasfonts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0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11" style:parent-style-name="Noklusējumarindkopasfonts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2" style:parent-style-name="Noklusējumarindkopasfonts" style:family="text">
      <style:text-properties style:font-name="Times New Roman" style:font-weight-complex="bold" fo:font-style="italic" style:font-style-asian="italic" style:text-position="super 66.6%" fo:font-size="12pt" style:font-size-asian="12pt" style:font-size-complex="12pt"/>
    </style:style>
    <style:style style:name="T13" style:parent-style-name="Noklusējumarindkopasfonts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4" style:parent-style-name="Noklusējumarindkopasfonts" style:family="text">
      <style:text-properties style:font-name="Times New Roman" style:font-weight-complex="bold" fo:font-style="italic" style:font-style-asian="italic" style:text-position="super 66.6%" fo:font-size="12pt" style:font-size-asian="12pt" style:font-size-complex="12pt"/>
    </style:style>
    <style:style style:name="T15" style:parent-style-name="Noklusējumarindkopasfonts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6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17" style:parent-style-name="Noklusējumarindkopasfonts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8" style:parent-style-name="Noklusējumarindkopasfonts" style:family="text">
      <style:text-properties style:font-name="Times New Roman" style:font-weight-complex="bold" fo:font-style="italic" style:font-style-asian="italic" style:text-position="super 66.6%" fo:font-size="12pt" style:font-size-asian="12pt" style:font-size-complex="12pt"/>
    </style:style>
    <style:style style:name="T19" style:parent-style-name="Noklusējumarindkopasfonts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0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21" style:parent-style-name="Noklusējumarindkopasfonts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2" style:parent-style-name="Noklusējumarindkopasfonts" style:family="text">
      <style:text-properties style:font-name="Times New Roman" style:font-weight-complex="bold" fo:font-style="italic" style:font-style-asian="italic" style:text-position="super 66.6%" fo:font-size="12pt" style:font-size-asian="12pt" style:font-size-complex="12pt"/>
    </style:style>
    <style:style style:name="T23" style:parent-style-name="Noklusējumarindkopasfonts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4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25" style:parent-style-name="Noklusējumarindkopasfonts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6" style:parent-style-name="Noklusējumarindkopasfonts" style:family="text">
      <style:text-properties style:font-name="Times New Roman" style:font-weight-complex="bold" fo:font-style="italic" style:font-style-asian="italic" style:text-position="super 66.6%" fo:font-size="12pt" style:font-size-asian="12pt" style:font-size-complex="12pt"/>
    </style:style>
    <style:style style:name="T27" style:parent-style-name="Noklusējumarindkopasfonts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8" style:parent-style-name="Normal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.1388in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top="0.0694in" fo:margin-bottom="0.0694in" fo:background-color="#FFFFFF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3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3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P39" style:parent-style-name="Parasts" style:family="paragraph">
      <style:paragraph-properties fo:text-align="justify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Noklusējumarindkopasfonts" style:family="text">
      <style:text-properties style:font-name="Times New Roman" fo:font-size="12pt" style:font-size-asian="12pt" style:font-size-complex="12pt"/>
    </style:style>
    <style:style style:name="T4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45" style:parent-style-name="Noklusējumarindkopasfonts" style:family="text">
      <style:text-properties style:font-name="Times New Roman" fo:font-size="12pt" style:font-size-asian="12pt" style:font-size-complex="12pt"/>
    </style:style>
    <style:style style:name="T4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47" style:parent-style-name="Noklusējumarindkopasfonts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48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49" style:parent-style-name="Noklusējumarindkopasfonts" style:family="text">
      <style:text-properties style:font-name="Times New Roman" fo:font-size="12pt" style:font-size-asian="12pt" style:font-size-complex="12pt"/>
    </style:style>
    <style:style style:name="T50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51" style:parent-style-name="Noklusējumarindkopasfonts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5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53" style:parent-style-name="Noklusējumarindkopasfonts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5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55" style:parent-style-name="Noklusējumarindkopasfonts" style:family="text">
      <style:text-properties style:font-name="Times New Roman" fo:font-size="12pt" style:font-size-asian="12pt" style:font-size-complex="12pt"/>
    </style:style>
    <style:style style:name="T5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57" style:parent-style-name="Noklusējumarindkopasfonts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58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59" style:parent-style-name="Noklusējumarindkopasfonts" style:family="text">
      <style:text-properties style:font-name="Times New Roman" fo:font-size="12pt" style:font-size-asian="12pt" style:font-size-complex="12pt"/>
    </style:style>
    <style:style style:name="T60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61" style:parent-style-name="Noklusējumarindkopasfonts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6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63" style:parent-style-name="Noklusējumarindkopasfonts" style:family="text">
      <style:text-properties style:font-name="Times New Roman" fo:font-size="12pt" style:font-size-asian="12pt" style:font-size-complex="12pt"/>
    </style:style>
    <style:style style:name="T6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65" style:parent-style-name="Noklusējumarindkopasfonts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6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67" style:parent-style-name="Noklusējumarindkopasfonts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P76" style:parent-style-name="Normal" style:family="paragraph">
      <style:paragraph-properties fo:text-align="justify" fo:margin-bottom="0in"/>
    </style:style>
    <style:style style:name="T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P79" style:parent-style-name="BodyText" style:family="paragraph">
      <style:paragraph-properties fo:text-align="justify" fo:margin-left="0.5in" fo:margin-right="0.1958in">
        <style:tab-stops>
          <style:tab-stop style:type="left" style:position="-3.659in"/>
          <style:tab-stop style:type="left" style:position="-3.2652in"/>
        </style:tab-stops>
      </style:paragraph-properties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P83" style:parent-style-name="BodyText" style:family="paragraph">
      <style:paragraph-properties fo:text-align="justify" fo:margin-right="0.1958in">
        <style:tab-stops>
          <style:tab-stop style:type="left" style:position="-3.159in"/>
          <style:tab-stop style:type="left" style:position="-2.7652in"/>
        </style:tab-stops>
      </style:paragraph-properties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P87" style:parent-style-name="BodyText" style:family="paragraph">
      <style:paragraph-properties fo:text-align="justify" fo:margin-left="0.7875in" fo:margin-right="0.1958in" fo:text-indent="0.6895in">
        <style:tab-stops>
          <style:tab-stop style:type="left" style:position="-3.9465in"/>
          <style:tab-stop style:type="left" style:position="-3.5527in"/>
        </style:tab-stops>
      </style:paragraph-properties>
    </style:style>
    <style:style style:name="T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P90" style:parent-style-name="BodyText" style:family="paragraph">
      <style:paragraph-properties fo:text-align="justify" fo:margin-left="0.7875in" fo:margin-right="0.1958in">
        <style:tab-stops>
          <style:tab-stop style:type="left" style:position="-3.9465in"/>
          <style:tab-stop style:type="left" style:position="-3.5527in"/>
        </style:tab-stops>
      </style:paragraph-properties>
    </style:style>
    <style:style style:name="T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P94" style:parent-style-name="BodyText" style:family="paragraph">
      <style:paragraph-properties fo:text-align="justify" fo:margin-right="0.1958in">
        <style:tab-stops>
          <style:tab-stop style:type="left" style:position="-3.159in"/>
          <style:tab-stop style:type="left" style:position="-2.7652in"/>
        </style:tab-stops>
      </style:paragraph-properties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15%" fo:margin-left="0.5in" fo:margin-right="0.1972in">
        <style:tab-stops>
          <style:tab-stop style:type="left" style:position="0.0909in"/>
          <style:tab-stop style:type="left" style:position="0.4847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.1388in" fo:line-height="115%" fo:text-indent="0.5in"/>
      <style:text-properties style:font-name="Times New Roman" fo:font-size="12pt" style:font-size-asian="12pt" style:font-size-complex="12pt"/>
    </style:style>
    <style:style style:name="TableColumn99" style:family="table-column">
      <style:table-column-properties style:column-width="0.625in"/>
    </style:style>
    <style:style style:name="TableColumn100" style:family="table-column">
      <style:table-column-properties style:column-width="2.8569in"/>
    </style:style>
    <style:style style:name="TableColumn101" style:family="table-column">
      <style:table-column-properties style:column-width="3.0319in"/>
    </style:style>
    <style:style style:name="Table98" style:family="table">
      <style:table-properties style:width="6.5138in" fo:margin-left="0in" table:align="left"/>
    </style:style>
    <style:style style:name="TableRow102" style:family="table-row">
      <style:table-row-properties style:min-row-height="0.254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732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.1388in" fo:line-height="115%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sts" style:list-style-name="LFO3" style:family="paragraph">
      <style:paragraph-properties fo:text-align="justify" fo:margin-bottom="0in" fo:margin-left="0.2791in">
        <style:tab-stops>
          <style:tab-stop style:type="left" style:position="-21.1208in"/>
        </style:tab-stops>
      </style:paragraph-properties>
    </style:style>
    <style:style style:name="T117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8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19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21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P123" style:parent-style-name="Parasts" style:list-style-name="LFO3" style:family="paragraph">
      <style:paragraph-properties fo:text-align="justify" fo:margin-bottom="0in" fo:margin-left="0.2791in">
        <style:tab-stops>
          <style:tab-stop style:type="left" style:position="-21.1208in"/>
        </style:tab-stops>
      </style:paragraph-properties>
    </style:style>
    <style:style style:name="T124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5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26" style:parent-style-name="Noklusējumarindkopasfonts" style:family="text">
      <style:text-properties style:font-name="Times New Roman" fo:font-size="12pt" style:font-size-asian="12pt" style:font-size-complex="12pt"/>
    </style:style>
    <style:style style:name="T127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28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9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30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1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3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15%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1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3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46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7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9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50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1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52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56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7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9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60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1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3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64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2" style:parent-style-name="Normal" style:family="paragraph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rmal" style:family="paragraph">
      <style:text-properties fo:font-size="12pt" style:font-size-asian="12pt" style:font-size-complex="12pt"/>
    </style:style>
    <style:style style:name="P178" style:parent-style-name="Normal" style:family="paragraph">
      <style:text-properties fo:font-size="12pt" style:font-size-asian="12pt" style:font-size-complex="12pt"/>
    </style:style>
    <style:style style:name="P179" style:parent-style-name="Normal" style:family="paragraph">
      <style:text-properties fo:font-size="12pt" style:font-size-asian="12pt" style:font-size-complex="12pt"/>
    </style:style>
    <style:style style:name="P180" style:parent-style-name="Normal" style:family="paragraph">
      <style:text-properties fo:font-size="12pt" style:font-size-asian="12pt" style:font-size-complex="12pt"/>
    </style:style>
    <style:style style:name="P18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akstiskās izsoles komisijas</text:p>
      <text:p text:style-name="P2"><text:span text:style-name="T3">Par tiesībām nomāt nekustamā īpašuma<text:s/></text:span><text:span text:style-name="T4">Rīgā, Kokles ielā 12B, ēkas ar kadastra Nr.01000570010002 objekta Nr.1<text:s/></text:span><text:span text:style-name="T5">2.stāva telpas (saskaņā ar stāva plānu) (Nr. 7, 8, 9, 10, 11, 12, 13, 14, 15) </text:span><text:span text:style-name="T6"><text:s/>ar kopējo platību 156,3<text:s/></text:span><text:span text:style-name="T7">m</text:span><text:span text:style-name="T8">2<text:s/></text:span><text:span text:style-name="T9">un zemesgabala ar kadastra apzīmējumu 01000570010<text:s/></text:span><text:span text:style-name="T10">(platība 2354<text:s/></text:span><text:span text:style-name="T11">m</text:span><text:span text:style-name="T12">2</text:span><text:span text:style-name="T13">) 1001/142905 domājamās daļas 128, 73 m</text:span><text:span text:style-name="T14">2</text:span><text:span text:style-name="T15"><text:s/>platībā un objekta Nr.2</text:span><text:span text:style-name="T16"><text:s/>pagrabstāva telpas (Nr.20, 21, 22, 23, 24, 25, 26, 27, 28) 100.1<text:s/></text:span><text:span text:style-name="T17">m</text:span><text:span text:style-name="T18">2<text:s/></text:span><text:span text:style-name="T19">platībā</text:span><text:span text:style-name="T20"><text:s/>un zemesgabala ar kadastra apzīmējumu 01000570010 (platība 2354<text:s/></text:span><text:span text:style-name="T21">m</text:span><text:span text:style-name="T22">2</text:span><text:span text:style-name="T23">) 1563/142905 domājamās daļas 82,45</text:span><text:span text:style-name="T24"><text:s/></text:span><text:span text:style-name="T25">m</text:span><text:span text:style-name="T26">2<text:s/></text:span><text:span text:style-name="T27">platībā.</text:span></text:p>
      <text:p text:style-name="P28"/>
      <text:p text:style-name="P29"><text:span text:style-name="T30">LĒMUMS</text:span></text:p>
      <text:p text:style-name="P31">2018. gada 29. augustā<text:tab/><text:tab/><text:tab/><text:s text:c="76"/>Rīgā<text:s/><text:tab/><text:tab/><text:tab/><text:tab/><text:tab/><text:tab/><text:tab/><text:tab/></text:p>
      <text:p text:style-name="P32"><text:span text:style-name="T33">Iznomātājs:</text:span><text:span text:style-name="T34"> </text:span><text:span text:style-name="T35"><text:line-break/></text:span><text:span text:style-name="T36">SIA “Rīgas veselības centrs”</text:span><text:span text:style-name="T37"><text:line-break/>Reģistrācijas Nr. 50103807561 </text:span><text:span text:style-name="T38"><text:line-break/>Adrese: Spulgas iela 24, Rīga, LV-1058 </text:span></text:p>
      <text:p text:style-name="P39"><text:span text:style-name="T40">Nomas priekšmets:</text:span><text:span text:style-name="T41"><text:s/></text:span><text:span text:style-name="T42">nekustamā īpašuma<text:s/></text:span><text:span text:style-name="T43">Rīgā, Kokles ielā 12B, ēkas ar kadastra Nr.01000570010002 objekta Nr.1<text:s/></text:span><text:span text:style-name="T44">2.stāva telpas (saskaņā ar stāva plānu) (Nr. 7, 8, 9, 10, 11, 12, 13, 14, 15) </text:span><text:span text:style-name="T45"><text:s/>ar kopējo platību 156,3<text:s/></text:span><text:span text:style-name="T46">m</text:span><text:span text:style-name="T47">2<text:s/></text:span><text:span text:style-name="T48">un zemesgabala ar kadastra apzīmējumu 01000570010<text:s/></text:span><text:span text:style-name="T49">(platība 2354<text:s/></text:span><text:span text:style-name="T50">m</text:span><text:span text:style-name="T51">2</text:span><text:span text:style-name="T52">) 1001/142905 domājamās daļas 128, 73 m</text:span><text:span text:style-name="T53">2</text:span><text:span text:style-name="T54"><text:s/>platībā un objekta Nr.2</text:span><text:span text:style-name="T55"><text:s/>pagrabstāva telpas (Nr.20, 21, 22, 23, 24, 25, 26, 27, 28) 100.1<text:s/></text:span><text:span text:style-name="T56">m</text:span><text:span text:style-name="T57">2<text:s/></text:span><text:span text:style-name="T58">platībā</text:span><text:span text:style-name="T59"><text:s/>un zemesgabala ar kadastra apzīmējumu 01000570010 (platība 2354<text:s/></text:span><text:span text:style-name="T60">m</text:span><text:span text:style-name="T61">2</text:span><text:span text:style-name="T62">) 1563/142905 domājamās daļas 82,45</text:span><text:span text:style-name="T63"><text:s/></text:span><text:span text:style-name="T64">m</text:span><text:span text:style-name="T65">2<text:s/></text:span><text:span text:style-name="T66">platībā<text:s/></text:span><text:span text:style-name="T67"><text:s/></text:span><text:span text:style-name="T68">nomas tiesību izsole. <text:s/></text:span></text:p>
      <text:p text:style-name="P69"/>
      <text:p text:style-name="P70"><text:span text:style-name="T71">Izmantošanas veids:</text:span><text:span text:style-name="T72"><text:s/></text:span><text:span text:style-name="T73">jebkādas darbības veikšanai (izņemot ambulatorās veselības aprūpes pakalpojumu sniegšanu)</text:span><text:span text:style-name="T74">.</text:span></text:p>
      <text:p text:style-name="P75"/>
      <text:p text:style-name="P76"><text:span text:style-name="T77">Izsoles komisija</text:span><text:span text:style-name="T78"><text:s/>izveidota ar SIA “Rīgas veselības centrs” valdes locekles Skaidrītes Vasaraudzes 17.08.2018. rīkojumu Nr.01-06/24 šādā sastāvā:</text:span></text:p>
      <text:p text:style-name="P79"><text:span text:style-name="T80">Komisijas priekšsēdētāja:<text:s/></text:span><text:span text:style-name="T81">Margarita Svjatoduha</text:span><text:span text:style-name="T82">, Juridiskās nodaļas iepirkumu speciāliste, iepirkumu komisijas vadītāja;</text:span></text:p>
      <text:p text:style-name="P83"><text:span text:style-name="T84"><text:tab/>Komisijas locekļi:<text:s/></text:span><text:span text:style-name="T85">Eduards Broks</text:span><text:span text:style-name="T86">, Juridiskās nodaļas vadītājs;</text:span></text:p>
      <text:p text:style-name="P87"><text:tab/><text:s text:c="7"/><text:span text:style-name="T88">Sandra Malceniece</text:span><text:span text:style-name="T89">, filiāles „Torņakalns” direktore.;</text:span></text:p>
      <text:p text:style-name="P90"><text:span text:style-name="T91"><text:tab/></text:span><text:span text:style-name="T92"><text:tab/><text:s text:c="6"/>Guntars Rullis</text:span><text:span text:style-name="T93">, Saimniecības nodaļas vadītājs.</text:span></text:p>
      <text:p text:style-name="P94"><text:span text:style-name="T95">Sēdi protokolē Margarita Svjatoduha.<text:s/></text:span></text:p>
      <text:p text:style-name="P96"/>
      <text:p text:style-name="P97">Rakstiskā izsolē līdz noteiktajam pieteikumu iesniegšanas termiņam<text:s/>2018. gada 28. jūlijam plkst.10:00 savu pieteikumu dalībai izsolē ir iesniedzis viens nomas tiesību pretendents - SIA “Saules aptieka”. Pieteikums tika atvērts 20.07.2018. plkst. 11:00.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.p.k.</text:p>
          </table:table-cell>
          <table:table-cell table:style-name="TableCell105">
            <text:p text:style-name="P106">Nomas tiesību pretendents</text:p>
          </table:table-cell>
          <table:table-cell table:style-name="TableCell107">
            <text:p text:style-name="P108">Piedāvātā nomas cena par vienu mēnesi, EUR bez PVN</text:p>
          </table:table-cell>
        </table:table-row>
        <table:table-row table:style-name="TableRow109">
          <table:table-cell table:style-name="TableCell110">
            <text:p text:style-name="P111">1.<text:s/></text:p>
          </table:table-cell>
          <table:table-cell table:style-name="TableCell112">
            <text:p text:style-name="P113"><text:span text:style-name="T114">SIA “Saules aptieka” reģ.Nr.40003373494, pieteikums iesniegts 28.08.2018. plkst.9.50.</text:span></text:p>
          </table:table-cell>
          <table:table-cell table:style-name="TableCell115">
            <text:list text:style-name="LFO3" text:continue-numbering="true">
              <text:list-item>
                <text:p text:style-name="P116"><text:span text:style-name="T117">Objekts Nr.1</text:span><text:span text:style-name="T118"><text:s/>–<text:s/></text:span><text:span text:style-name="T119">395,92<text:s/></text:span><text:span text:style-name="T120">(trīs simti deviņdesmit pieci eiro, 92 centi)<text:s/></text:span><text:span text:style-name="T121">EUR</text:span><text:span text:style-name="T122"><text:s text:c="2"/>bez PVN mēnesī;</text:span></text:p>
              </text:list-item>
              <text:list-item>
                <text:p text:style-name="P123"><text:span text:style-name="T124">Objekts Nr.2</text:span><text:span text:style-name="T125"><text:s/></text:span><text:span text:style-name="T126">–<text:s/></text:span><text:span text:style-name="T127">153,46</text:span><text:span text:style-name="T128"><text:s/></text:span><text:span text:style-name="T129">(viens simts piecdesmit trīs eiro, 46 centi) EUR bez PVN</text:span><text:span text:style-name="T130"><text:s/></text:span><text:span text:style-name="T131">mēnesī.</text:span></text:p>
              </text:list-item>
            </text:list>
            <text:p text:style-name="P132"/>
          </table:table-cell>
        </table:table-row>
      </table:table>
      <text:p text:style-name="P133"/>
      <text:p text:style-name="P134"><text:span text:style-name="T135">LĒMUMS:</text:span><text:span text:style-name="T136"><text:s/></text:span><text:span text:style-name="T137">Ievērojot to, ka izsolē savu pieteikumu ir iesniedzis viens nomas tiesību pretendents, kas atbilst visām rakstiskās izsoles nolikuma prasībām, izsoles komisija pieņem lēmumu SIA “Saules aptieka”, reģ. Nr.</text:span><text:span text:style-name="T138"><text:s/></text:span><text:span text:style-name="T139">40003373494 par izsoles uzvarētāju un noslēgt<text:s/></text:span><text:span text:style-name="T140">nekustamā īpašuma<text:s/></text:span><text:span text:style-name="T141">Rīgā, Kokles ielā 12B, ēkas ar kadastra Nr.01000570010002 objekta Nr.1<text:s/></text:span><text:span text:style-name="T142">2.stāva telpas (saskaņā ar stāva plānu) (Nr. 7, 8, 9, 10, 11, 12, 13, 14, 15) </text:span><text:span text:style-name="T143"><text:s/>ar kopējo platību 156,3<text:s/></text:span><text:span text:style-name="T144">m</text:span><text:span text:style-name="T145">2<text:s/></text:span><text:span text:style-name="T146">un zemesgabala ar kadastra apzīmējumu 01000570010<text:s/></text:span><text:span text:style-name="T147">(platība 2354<text:s/></text:span><text:span text:style-name="T148">m</text:span><text:span text:style-name="T149">2</text:span><text:span text:style-name="T150">) 1001/142905 domājamās daļas 128, 73 m</text:span><text:span text:style-name="T151">2</text:span><text:span text:style-name="T152"><text:s/>platībā un objekta Nr.2</text:span><text:span text:style-name="T153"><text:s/>pagrabstāva telpas (Nr.20, 21, 22, 23, 24, 25, 26, 27, 28) 100.1<text:s/></text:span><text:span text:style-name="T154">m</text:span><text:span text:style-name="T155">2<text:s/></text:span><text:span text:style-name="T156">platībā</text:span><text:span text:style-name="T157"><text:s/>un zemesgabala ar kadastra apzīmējumu 01000570010 (platība 2354<text:s/></text:span><text:span text:style-name="T158">m</text:span><text:span text:style-name="T159">2</text:span><text:span text:style-name="T160">) 1563/142905 domājamās daļas 82,45</text:span><text:span text:style-name="T161"><text:s/></text:span><text:span text:style-name="T162">m</text:span><text:span text:style-name="T163">2<text:s/></text:span><text:span text:style-name="T164">platībā<text:s/></text:span><text:span text:style-name="T165">nomas līgumu. Nomas līguma termiņš – 6 (seši) gadi. Nomas maksa par Objektu Nr.1 mēnesī 395,92 EUR bez PVN, Objektu Nr.2 153,46 EUR bez PVN.</text:span></text:p>
      <text:p text:style-name="P166"/>
      <text:p text:style-name="P167">Komisijas priekšsēdētāja Margarita Svjatoduha <text:s/>_________________<text:s/></text:p>
      <text:p text:style-name="P168"/>
      <text:p text:style-name="P169">Komisijas loceklis Guntars Rullis ___________________<text:s/></text:p>
      <text:p text:style-name="P170"/>
      <text:p text:style-name="P171">Komisijas locekle Sandra Malceniece ___________________</text:p>
      <text:p text:style-name="P172"/>
      <text:p text:style-name="Normal"><text:span text:style-name="T173">K</text:span><text:span text:style-name="T174">omisijas loceklis Eduards Broks _______________________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bottom="0.0833in" fo:line-height="115%"/>
      <style:text-properties fo:hyphenate="false"/>
    </style:style>
    <style:style style:name="BodyTextChar" style:display-name="Body Text Char" style:family="text" style:parent-style-name="DefaultParagraphFont"/>
    <style:style style:name="Parasts" style:display-name="Parasts" style:family="paragraph">
      <style:paragraph-properties fo:line-height="100%"/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1LVL2" style:family="text">
      <style:text-properties style:font-name="Times New Roman" fo:font-size="13pt" style:font-size-asian="13pt" style:font-size-complex="13pt"/>
    </style:style>
    <style:style style:name="WW_CharLFO1LVL3" style:family="text">
      <style:text-properties style:font-name="Times New Roman" fo:font-size="12pt" style:font-size-asian="12pt"/>
    </style:style>
    <style:style style:name="WW_CharLFO1LVL4" style:family="text">
      <style:text-properties style:font-name="Times New Roman" fo:font-size="12pt" style:font-size-asian="12pt"/>
    </style:style>
    <style:style style:name="WW_CharLFO1LVL5" style:family="text">
      <style:text-properties style:font-name="Times New Roman" fo:font-size="12pt" style:font-size-asian="12pt"/>
    </style:style>
    <style:style style:name="WW_CharLFO1LVL6" style:family="text">
      <style:text-properties style:font-name="Times New Roman" fo:font-size="12pt" style:font-size-asian="12pt"/>
    </style:style>
    <style:style style:name="WW_CharLFO1LVL7" style:family="text">
      <style:text-properties style:font-name="Times New Roman" fo:font-size="12pt" style:font-size-asian="12pt"/>
    </style:style>
    <style:style style:name="WW_CharLFO1LVL8" style:family="text">
      <style:text-properties style:font-name="Times New Roman" fo:font-size="12pt" style:font-size-asian="12pt"/>
    </style:style>
    <style:style style:name="WW_CharLFO1LVL9" style:family="text">
      <style:text-properties style:font-name="Times New Roman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Margarita Svjatoduha</dc:creator>
    <meta:creation-date>2018-07-24T12:49:00Z</meta:creation-date>
    <dc:date>2018-08-28T08:19:00Z</dc:date>
    <meta:print-date>2018-08-28T08:18:00Z</meta:print-date>
    <meta:template xlink:href="Normal" xlink:type="simple"/>
    <meta:editing-cycles>6</meta:editing-cycles>
    <meta:editing-duration>PT360S</meta:editing-duration>
    <meta:document-statistic meta:page-count="2" meta:paragraph-count="7" meta:word-count="2370" meta:character-count="3715" meta:row-count="11" meta:non-whitespace-character-count="1352"/>
  </office:meta>
</office:document-meta>
</file>