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P9" style:parent-style-name="Normal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.1388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.1388in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44" style:parent-style-name="Normal" style:list-style-name="LFO2" style:family="paragraph">
      <style:paragraph-properties fo:text-align="justify" fo:margin-bottom="0in" fo:margin-left="0.7875in" fo:margin-right="0.1972in" fo:text-indent="-0.2875in">
        <style:tab-stops>
          <style:tab-stop style:type="left" style:position="-3.9465in"/>
          <style:tab-stop style:type="left" style:position="-3.5527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Normal" style:list-style-name="LFO2" style:family="paragraph">
      <style:paragraph-properties fo:text-align="justify" fo:margin-bottom="0in" fo:margin-left="0.7875in" fo:margin-right="0.1972in" fo:text-indent="-0.2875in">
        <style:tab-stops>
          <style:tab-stop style:type="left" style:position="-3.9465in"/>
          <style:tab-stop style:type="left" style:position="-3.5527in"/>
        </style:tab-stops>
      </style:paragraph-properties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Normal" style:list-style-name="LFO2" style:family="paragraph">
      <style:paragraph-properties fo:text-align="justify" fo:margin-bottom="0in" fo:margin-left="0.7875in" fo:margin-right="0.1972in" fo:text-indent="-0.2875in">
        <style:tab-stops>
          <style:tab-stop style:type="left" style:position="-3.9465in"/>
          <style:tab-stop style:type="left" style:position="-3.5527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Normal" style:list-style-name="LFO2" style:family="paragraph">
      <style:paragraph-properties fo:text-align="justify" fo:margin-bottom="0in" fo:margin-left="0.7875in" fo:margin-right="0.1972in" fo:text-indent="-0.2875in">
        <style:tab-stops>
          <style:tab-stop style:type="left" style:position="-3.9465in"/>
          <style:tab-stop style:type="left" style:position="-3.5527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.0833in" fo:line-height="115%" fo:margin-left="0.5in" fo:margin-right="0.1958in">
        <style:tab-stops>
          <style:tab-stop style:type="left" style:position="0.0909in"/>
          <style:tab-stop style:type="left" style:position="0.4847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Parasts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akstiskās izsoles komisijas</text:p>
      <text:p text:style-name="P2"><text:span text:style-name="T3">Par tiesībām nomāt nekustamā īpašuma Rīgā, Kokles ielā 12B, ēkas ar kadastra Nr.01000570010002 esošās pagrabstāva</text:span><text:span text:style-name="T4"><text:s/>telpas (Nr.20, 21, 22, 23, 24, 25, 26, 27, 28)</text:span><text:span text:style-name="T5"><text:s/>un 2.stāva telpas (Nr. 7, 8, 9, 10, 11, 12, 13, 14, 15) </text:span><text:span text:style-name="T6"><text:s/>ar kopējo platību<text:s/></text:span><text:span text:style-name="T7">256,4 m</text:span><text:span text:style-name="T8">2</text:span></text:p>
      <text:p text:style-name="P9"/>
      <text:p text:style-name="P10">LĒMUMS<text:s/></text:p>
      <text:p text:style-name="P11">2018. gada 21. maijā<text:tab/><text:tab/><text:tab/><text:tab/><text:tab/><text:tab/><text:tab/><text:s text:c="24"/>Rīgā<text:tab/></text:p>
      <text:p text:style-name="P12"><text:span text:style-name="T13">Iznomātājs:</text:span><text:span text:style-name="T14"> </text:span><text:span text:style-name="T15"><text:line-break/></text:span><text:span text:style-name="T16">SIA “Rīgas veselības centrs”</text:span><text:span text:style-name="T17"><text:line-break/></text:span><text:span text:style-name="T18">Reģistrācijas Nr. 50103807561 </text:span><text:span text:style-name="T19"><text:line-break/></text:span><text:span text:style-name="T20">Adrese: Spulgas iela 24, Rīga, LV-1058 </text:span><text:span text:style-name="T21"><text:line-break/></text:span><text:span text:style-name="T22">Tālrunis: 66103370, fakss: 67677520</text:span></text:p>
      <text:p text:style-name="P23"><text:span text:style-name="T24">Nomas priekšmets:</text:span><text:span text:style-name="T25"><text:s/></text:span><text:span text:style-name="T26">Rīgas pilsētas pašvaldības nekustamā īpašuma Rīgā,<text:s/></text:span><text:span text:style-name="T27">Kokles ielā 12B, ēkas ar kadastra Nr.01000570010002 esošo pagrabstāva</text:span><text:span text:style-name="T28"><text:s/>telpu (Nr.20, 21, 22, 23, 24, 25, 26, 27, 28)</text:span><text:span text:style-name="T29"><text:s/>un 2.stāva telpu (Nr. 7, 8, 9, 10, 11, 12, 13, 14, 15) </text:span><text:span text:style-name="T30"><text:s/>ar kopējo platību<text:s/></text:span><text:span text:style-name="T31">256,4 m</text:span><text:span text:style-name="T32">2</text:span><text:span text:style-name="T33"><text:s/></text:span><text:span text:style-name="T34">(turpmāk – Īpašums) nomas tiesību izsole</text:span><text:span text:style-name="T35">.</text:span></text:p>
      <text:p text:style-name="P36"/>
      <text:p text:style-name="P37"><text:span text:style-name="T38">Izmantošanas veids:</text:span><text:span text:style-name="T39"><text:s/></text:span><text:span text:style-name="T40">saimnieciskās darbības veikšana</text:span><text:span text:style-name="T41">.</text:span></text:p>
      <text:p text:style-name="P42"/>
      <text:p text:style-name="P43">Izsoles komisija izveidota ar SIA “Rīgas veselības centrs” valdes priekšsēdētājas Inetas Zīriņas <text:s/>17.05.2018. rīkojumu Nr.1-6/16 šādā sastāvā:</text:p>
      <text:list text:style-name="LFO2" text:continue-numbering="true">
        <text:list-item>
          <text:list>
            <text:list-item>
              <text:p text:style-name="P44"><text:span text:style-name="T45">Komisijas priekšsēdētāja:<text:s/></text:span><text:span text:style-name="T46">Margarita Svjatoduha</text:span><text:span text:style-name="T47">, Juridiskās nodaļas iepirkumu speciāliste, iepirkumu komisijas vadītāja;</text:span></text:p>
            </text:list-item>
            <text:list-item>
              <text:p text:style-name="P48"><text:span text:style-name="T49">Komisijas loceklis:<text:s/></text:span><text:span text:style-name="T50">Eduards Broks</text:span><text:span text:style-name="T51">, RVC Juridiskās nodaļas vadītājs;</text:span></text:p>
            </text:list-item>
            <text:list-item>
              <text:p text:style-name="P52"><text:span text:style-name="T53">Komisijas locekle:<text:s/></text:span><text:span text:style-name="T54">Sandra Malceniece</text:span><text:span text:style-name="T55">, RVC filiāles „Torņakalns” direktore.;</text:span></text:p>
            </text:list-item>
            <text:list-item>
              <text:p text:style-name="P56"><text:span text:style-name="T57">Komisijas loceklis:<text:s/></text:span><text:span text:style-name="T58">Guntars Rullis</text:span><text:span text:style-name="T59">, RVC Saimniecības nodaļas vadītājs.</text:span></text:p>
            </text:list-item>
          </text:list>
        </text:list-item>
      </text:list>
      <text:p text:style-name="P60">Sēdi protokolē Margarita Svjatoduha.<text:s/></text:p>
      <text:p text:style-name="P61">Izsoles komisijas priekšsēdētāja M.Svjatoduha informē komisiju, ka izsoles nolikumā, tai skaitā, līguma projektā ir veicamas<text:s/>būtiskas<text:s/>izmaiņas.</text:p>
      <text:p text:style-name="P62"/>
      <text:p text:style-name="P63">LĒMUMS:</text:p>
      <text:p text:style-name="P64"><text:span text:style-name="T65">Izsoles komisijas nolemj pārtraukt izsoli par<text:s/></text:span><text:span text:style-name="T66">tiesībām nomāt nekustamā īpašuma Rīgā, Kokles ielā 12B, ēkas ar kadastra Nr.01000570010002 esošās pagrabstāva</text:span><text:span text:style-name="T67"><text:s/>telpas (Nr.20, 21, 22, 23, 24, 25, 26, 27, 28)</text:span><text:span text:style-name="T68"><text:s/>un 2.stāva telpas (Nr. 7, 8, 9, 10, 11, 12, 13, 14, 15) </text:span><text:span text:style-name="T69"><text:s/>ar kopējo platību<text:s/></text:span><text:span text:style-name="T70">256,4 m</text:span><text:span text:style-name="T71">2<text:s/></text:span><text:span text:style-name="T72">un nolemj uzdot izsoles komisijas priekšsēdētājai<text:s/></text:span><text:span text:style-name="T73">M.Svjatoduhai<text:s/></text:span><text:span text:style-name="T74">organizēt jaunas izsoles izsludināšanu pēc nepieciešamo izmaiņu nolikumā veikšanas</text:span><text:span text:style-name="T75">.</text:span></text:p>
      <text:p text:style-name="P76"/>
      <text:p text:style-name="P77">Komisijas priekšsēdētāja Margarita Svjatoduha <text:s/>_________________<text:s/></text:p>
      <text:p text:style-name="P78">Komisijas loceklis Eduards Broks ___________________</text:p>
      <text:p text:style-name="P79">Komisijas locekle Sandra Malceniece ___________________</text:p>
      <text:p text:style-name="P80">Komisijas loceklis Guntars Rullis _______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bottom="0.0833in" fo:line-height="115%"/>
      <style:text-properties fo:hyphenate="false"/>
    </style:style>
    <style:style style:name="BodyTextChar" style:display-name="Body Text Char" style:family="text" style:parent-style-name="DefaultParagraphFont"/>
    <style:style style:name="Parasts" style:display-name="Parasts" style:family="paragraph">
      <style:paragraph-properties fo:line-height="100%"/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1LVL2" style:family="text">
      <style:text-properties style:font-name="Times New Roman" fo:font-size="13pt" style:font-size-asian="13pt" style:font-size-complex="13pt"/>
    </style:style>
    <style:style style:name="WW_CharLFO1LVL3" style:family="text">
      <style:text-properties style:font-name="Times New Roman" fo:font-size="12pt" style:font-size-asian="12pt"/>
    </style:style>
    <style:style style:name="WW_CharLFO1LVL4" style:family="text">
      <style:text-properties style:font-name="Times New Roman" fo:font-size="12pt" style:font-size-asian="12pt"/>
    </style: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2pt" style:font-size-asian="12pt"/>
    </style:style>
    <style:style style:name="WW_CharLFO1LVL7" style:family="text">
      <style:text-properties style:font-name="Times New Roman" fo:font-size="12pt" style:font-size-asian="12pt"/>
    </style:style>
    <style:style style:name="WW_CharLFO1LVL8" style:family="text">
      <style:text-properties style:font-name="Times New Roman" fo:font-size="12pt" style:font-size-asian="12pt"/>
    </style:style>
    <style:style style:name="WW_CharLFO1LVL9" style:family="text">
      <style:text-properties style:font-name="Times New Roman" fo:font-size="12pt" style:font-size-asian="12pt"/>
    </style:style>
    <style:style style:name="WW_CharLFO2LVL1" style:family="text">
      <style:text-properties style:font-name="Times New Roman" fo:font-size="12pt" style:font-size-asian="12pt"/>
    </style:style>
    <style:style style:name="WW_CharLFO2LVL2" style:family="text">
      <style:text-properties style:font-name="Times New Roman" fo:font-size="13pt" style:font-size-asian="13pt" style:font-size-complex="13pt"/>
    </style:style>
    <style:style style:name="WW_CharLFO2LVL3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style:style style:name="WW_CharLFO2LVL7" style:family="text">
      <style:text-properties style:font-name="Times New Roman" fo:font-size="12pt" style:font-size-asian="12pt"/>
    </style:style>
    <style:style style:name="WW_CharLFO2LVL8" style:family="text">
      <style:text-properties style:font-name="Times New Roman" fo:font-size="12pt" style:font-size-asian="12pt"/>
    </style:style>
    <style:style style:name="WW_CharLFO2LVL9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Margarita Svjatoduha</dc:creator>
    <meta:creation-date>2018-05-21T13:37:00Z</meta:creation-date>
    <dc:date>2018-05-21T13:57:00Z</dc:date>
    <meta:print-date>2018-05-21T13:49:00Z</meta:print-date>
    <meta:template xlink:href="Normal" xlink:type="simple"/>
    <meta:editing-cycles>6</meta:editing-cycles>
    <meta:editing-duration>PT1200S</meta:editing-duration>
    <meta:document-statistic meta:page-count="1" meta:paragraph-count="4" meta:word-count="1395" meta:character-count="2187" meta:row-count="6" meta:non-whitespace-character-count="796"/>
  </office:meta>
</office:document-meta>
</file>